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formation_en_analyse_de_reseaux"/>Formation en "Analyse de Réseaux"<text:bookmark-end text:name="formation_en_analyse_de_reseaux"/></text:h>
      <text:list text:style-name="List_20_1">
        <text:list-item>
          <text:p text:style-name="Text_20_body"> <text:a xlink:type="simple" xlink:href="http://wiki-arhn.larhra.fr/doku.php?id=apn_analyse_reseaux:procedures_d_installation_de_r_et_rstudio">Procédures d'installation de R et RStudio</text:a></text:p>
        </text:list-item>
        <text:list-item>
          <text:p text:style-name="Text_20_body"> <text:a xlink:type="simple" xlink:href="http://wiki-arhn.larhra.fr/doku.php?id=apn_analyse_reseaux:jeux_de_donnees">Jeux de donné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