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3" text:outline-level="3"><text:bookmark-start text:name="les_donnees_du_livre_consacre_a_pajek"/>Les données du livre consacré à Pajek<text:bookmark-end text:name="les_donnees_du_livre_consacre_a_pajek"/></text:h>
      <text:list text:style-name="List_20_1">
        <text:list-item>
          <text:p text:style-name="Text_20_body"> Pour la première édition (2005) du livre, voir <text:a xlink:type="simple" xlink:href="http://vlado.fmf.uni-lj.si/pub/networks/book/esna1.htm">cette page</text:a>. Télécharger ce jeux de données que nous utiliserons et dont le descriptif détaillé se trouve sur <text:a xlink:type="simple" xlink:href="http://vlado.fmf.uni-lj.si/pub/networks/data/esna/default.htm">cette page</text:a>.</text:p>
        </text:list-item>
        <text:list-item>
          <text:p text:style-name="Text_20_body"> Pour la deuxième édition du livre (2011) voir <text:a xlink:type="simple" xlink:href="http://mrvar.fdv.uni-lj.si/pajek/be2.htm">cette page</text:a>.</text:p>
        </text:list-item>
        <text:list-item>
          <text:p text:style-name="Text_20_body"> Plusieurs <text:a xlink:type="simple" xlink:href="http://vladowiki.fmf.uni-lj.si/doku.php?id=pajek:data:index">jeux de données</text:a> pour aller plus loin.</text:p>
        </text:list-item>
      </text:list>
      <text:p text:style-name="Text_20_body">Nous allons utiliser les données des chapitres 1-3 et 5, et suivre les étapes et la démarche des chapitres correspondants de l'ouvrage Batagelj, Vladimir / De Nooy, Wouter / Mrvar, Andrej, Exploratory social network analysis with Pajek (Cambridge [etc.] , Cambridge Univ. Pr., 2005) dont le PDF peut facilement être trouvé sur internet.</text:p>
      <text:p text:style-name="Text_20_body">Les données enrichies de ces chapitres sont téléchargéables <text:a xlink:type="simple" xlink:href="http://wiki-arhn.larhra.fr/lib/exe/fetch.php?media=apn_analyse_reseaux:donnees_pajek_modifiees.zip">ici</text:a>.</text:p>
      <text:h text:style-name="Heading_20_3" text:outline-level="3"><text:bookmark-start text:name="les_donnees_des_elites_suisses"/>Les données des "élites suisses"<text:bookmark-end text:name="les_donnees_des_elites_suisses"/></text:h>
      <text:p text:style-name="Text_20_body">Le site du projet de recherche qui a produit ces données: <text:a xlink:type="simple" xlink:href="http://www2.unil.ch/elitessuisses/index.php?page=accueil">Elites suisses</text:a>.
Ce site doit toujours être cité en cas d'utilisation des données qui sont librement utilisables pour la recherche.</text:p>
      <text:p text:style-name="Text_20_body">Les données sont téléchargeables <text:a xlink:type="simple" xlink:href="http://wiki-arhn.larhra.fr/lib/exe/fetch.php?media=apn_analyse_reseaux:elites_suisses.zip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