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venir au <text:a xlink:type="simple" xlink:href="http://wiki-arhn.larhra.fr/doku.php?id=atelier:2019-2020">programme des séances</text:a>.</text:p>
      <text:h text:style-name="Heading_20_2" text:outline-level="2"><text:bookmark-start text:name="atelier_du_pole_histoire_numerique"/>Atelier du Pôle histoire numérique<text:bookmark-end text:name="atelier_du_pole_histoire_numerique"/></text:h>
      <text:list text:style-name="List_20_1">
        <text:list-item>
          <text:p text:style-name="Text_20_body"> Date : 4 octobre 2019</text:p>
        </text:list-item>
        <text:list-item>
          <text:p text:style-name="Text_20_body"> Lieu : Grenoble, salle B1 du bâtiment de l'UFR ARSH - <text:a xlink:type="simple" xlink:href="https://arsh.univ-grenoble-alpes.fr/fr/menu-principal/l-ufr-arsh/coordonnees-et-contact/">https://arsh.univ-grenoble-alpes.fr/fr/menu-principal/l-ufr-arsh/coordonnees-et-contact/</text:a></text:p>
        </text:list-item>
      </text:list>
      <text:p text:style-name="Text_20_body">Cette séance est dédiée à la prise en main du logiciel libre QGIS, un système d'information géographique permettant de traiter et d'analyser une masse de données géoréférencées. À partir de la manipulation de documents d'archives, nous vous proposons donc de saisir l'utilité de cet outil en histoire.
Pour les personnes intéressées, merci de vous munir de votre ordinateur personnel et de télécharger le logiciel à cette adresse : <text:a xlink:type="simple" xlink:href="https://www.qgis.org/fr/site/forusers/download.html">https://www.qgis.org/fr/site/forusers/download.html</text:a> (choisir l'installateur indépendant version long terme).</text:p>
      <text:list text:style-name="List_20_1">
        <text:list-item>
          <text:p text:style-name="Text_20_body"> Inscription par mail auprès de : julien.caranton@univ-grenoble-alpes.f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