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conomist_jurist">page précédente - accueil</text:a></text:p>
      <text:h text:style-name="Heading_20_1" text:outline-level="1"><text:bookmark-start text:name="delimitation_du_sujet"/>Délimitation du sujet<text:bookmark-end text:name="delimitation_du_sujet"/></text:h>
      <text:p text:style-name="Text_20_body"><text:line-break/></text:p>
      <text:h text:style-name="Heading_20_2" text:outline-level="2"><text:bookmark-start text:name="finalite"/>Finalité<text:bookmark-end text:name="finalite"/></text:h>
      <text:p text:style-name="Text_20_body">Dans ce projet, nous avons pour objectif de faire une analyse exploratoire des juristes et des économistes issues de base de données. Pour cela, nous allons nous tenter de mettre en évidence différentes propriétés relatives à ces derniers. Les propriétés les plus évidentes sont la nationalité (qui peut être unique ou multiple), le genre et la date de naissance. Nous pourrons ensuite faire une analyse les institutions qu'ils ont fréquentées. Une autre propriété que nous sommes amenés à étudier, ce sont les autres professions qu'ils exercent. Le but est ensuite de lier ces données afin de voir si des parcours ou des profils se dégagent de ces données (ex : est-ce qu'à une époque donnée, une profession est davantage étudiée ?). </text:p>
      <text:p text:style-name="Text_20_body">Néanmoins, l'obtention de ces propriétés est dépendante des données que l'on trouve sur les bases de données que nous étudions, ainsi que de leur qualité. C'est-à-dire qu'il y a une grande disproportion de la quantité d'information disponible entre <text:span text:style-name="Strong_20_Emphasis"><text:a xlink:type="simple" xlink:href="http://wiki-arhn.larhra.fr/doku.php?id=besson_sylvain:documentation_dbpedia">DBpedia</text:a></text:span> et <text:span text:style-name="Strong_20_Emphasis"><text:a xlink:type="simple" xlink:href="http://wiki-arhn.larhra.fr/doku.php?id=besson_sylvain:documentation_wikidata">Wikidata</text:a></text:span> et <text:span text:style-name="Strong_20_Emphasis"><text:a xlink:type="simple" xlink:href="http://wiki-arhn.larhra.fr/doku.php?id=besson_sylvain:documentation_bnf_data">BnF Data</text:a></text:span>, venant du fait que les deux premiers ont des données provenant de multiples utilisateurs (même s'il y a une très grosse modération) et que de l'autre nous avons des notices faites “à la main” par les personnes de la BnF. Cela vient aussi du fait que pour <text:span text:style-name="Strong_20_Emphasis"><text:a xlink:type="simple" xlink:href="http://wiki-arhn.larhra.fr/doku.php?id=besson_sylvain:documentation_dbpedia">DBpedia</text:a></text:span> et <text:span text:style-name="Strong_20_Emphasis"><text:a xlink:type="simple" xlink:href="http://wiki-arhn.larhra.fr/doku.php?id=besson_sylvain:documentation_wikidata">Wikidata</text:a></text:span> le but est de fournir des données encyclopédiques les plus complets possibles alors que sur <text:span text:style-name="Strong_20_Emphasis"><text:a xlink:type="simple" xlink:href="http://wiki-arhn.larhra.fr/doku.php?id=besson_sylvain:documentation_bnf_data">BnF Data</text:a></text:span>, les notices sont faites pour avoir des autorités sur des œuvres (cela ne garantit pas qu'il n'y ait pas d'erreur). La démarche n'est donc pas la même. Il faut aussi ajouter que même pour <text:span text:style-name="Strong_20_Emphasis"><text:a xlink:type="simple" xlink:href="http://wiki-arhn.larhra.fr/doku.php?id=besson_sylvain:documentation_dbpedia">DBpedia</text:a></text:span> et <text:span text:style-name="Strong_20_Emphasis"><text:a xlink:type="simple" xlink:href="http://wiki-arhn.larhra.fr/doku.php?id=besson_sylvain:documentation_wikidata">Wikidata</text:a></text:span>, les données disponibles ne sont pas homogènes entre les individus (elles dépendent encore une fois de ce que fournissent les utilisateurs).</text:p>
      <text:p text:style-name="Horizontal_20_Line"/>
      <text:h text:style-name="Heading_20_2" text:outline-level="2"><text:bookmark-start text:name="bornes_chronologiques_et_geographiques"/>Bornes chronologiques et géographiques<text:bookmark-end text:name="bornes_chronologiques_et_geographiques"/></text:h>
      <text:p text:style-name="Text_20_body"><text:line-break/>
Il est nécessaire pour déterminer la population à étudier, de définir des limites spatiales et temporelles. 
Pour les limites temporelles, nous avons fait le choix de débuter notre étude à partir de 1770. Cela signifie que nous incluons uniquement les personnes nées après cette date. Nous avons fait le choix de cette date afin de correspondre à la date de 1830, qui est un marqueur important de la mutation de la société et dont une homogénéité relative de cette dernière perdure par la suite.</text:p>
      <text:p text:style-name="Text_20_body">Ensuite, c'est aussi, car la façon de pratiquer ces disciplines demeure relativement similaire depuis cette date. Nous avons aussi fait le choix de pousser les bornes chronologiques jusqu'à nos jours afin d'étudier cette constance et de voir des possibles variations, c'est pour cette raison que nous avons choisi la date de naissance et non la date de mort afin que des personnes encore en vie n'en soient pas exclues.</text:p>
      <text:p text:style-name="Text_20_body">Pour les bornes géographiques, nous avons fait le choix détendre au maximum les limites afin d'étudier les disparités géographiques.
<text:line-break/></text:p>
      <text:p text:style-name="Horizontal_20_Line"/>
      <text:h text:style-name="Heading_20_2" text:outline-level="2"><text:bookmark-start text:name="definition_des_termes"/>Définition des termes<text:bookmark-end text:name="definition_des_termes"/></text:h>
      <text:h text:style-name="Heading_20_3" text:outline-level="3"><text:bookmark-start text:name="economiste"/>Économiste<text:bookmark-end text:name="economiste"/></text:h>
      <text:p text:style-name="Text_20_body">Nous allons commencer par définir le terme “<text:span text:style-name="Strong_20_Emphasis">économiste</text:span>”. Pour cela, nous pouvons tout d'abord, regarder ce que la définition qu'en donne le CNRTL (Centre National des Ressources Textuelles et Lexicales):</text:p>
      <text:p text:style-name="Text_20_body">&gt; “<text:span text:style-name="Emphasis">Celui qui est spécialiste d'<text:span text:style-name="Strong_20_Emphasis">Économie Politique</text:span>.</text:span>” (<text:a xlink:type="simple" xlink:href="https://www.cnrtl.fr/definition/%C3%A9conomiste">CNRTL - économiste</text:a>)</text:p>
      <text:p text:style-name="Text_20_body">Cette définition est assez sommaire.</text:p>
      <text:p text:style-name="Text_20_body">Nous pouvons aussi regarder la définition que celui-ci donne de l'“<text:span text:style-name="Strong_20_Emphasis">économie</text:span>” :</text:p>
      <text:p text:style-name="Text_20_body">&gt; “<text:span text:style-name="Emphasis">Ensemble de ce qui concerne la <text:span text:style-name="Strong_20_Emphasis">production</text:span>, la répartition et la <text:span text:style-name="Strong_20_Emphasis">consommation</text:span> des richesses et de l'<text:span text:style-name="Strong_20_Emphasis">activité</text:span> que les hommes vivant en société déploient à cet effet. Synon. récent <text:span text:style-name="Strong_20_Emphasis">science économique</text:span>”</text:span> (<text:a xlink:type="simple" xlink:href="https://www.cnrtl.fr/definition/%C3%A9conomie"> CNRTL - économie</text:a>) </text:p>
      <text:p text:style-name="Text_20_body">Par cette définition, nous pouvons dire que le terme “<text:span text:style-name="Strong_20_Emphasis">économiste</text:span>” est celui qui est spécialiste de l'ensemble ci-dessus (bien que d'autres définitions soient données, elle nous a semblé être la plus pertinente).</text:p>
      <text:p text:style-name="Text_20_body">Il est aussi intéressant de regarder la définition qu'en donne Wikipédia (notamment, car c'est en partie de lui que nos données proviennent). Il faut remarquer tout d'abord qu'il y a une distinction qui est faite entre le mot “économie” en tant que discipline (<text:a xlink:type="simple" xlink:href="https://fr.wikipedia.org/wiki/%C3%89conomie_(discipline)">Wikipedia fr</text:a>) et le mot “économie” en tant que processus de l'activité humaine (<text:a xlink:type="simple" xlink:href="https://fr.wikipedia.org/wiki/%C3%89conomie_(activit%C3%A9_humaine)">Wikipedia fr</text:a>). La distinction est d'autant plus claire en anglais, puisque qu'on a d'un côté “<text:span text:style-name="Emphasis"><text:a xlink:type="simple" xlink:href="https://en.wikipedia.org/wiki/Economics">economics</text:a></text:span>” (la discipline) et de l'autre “<text:span text:style-name="Emphasis"><text:a xlink:type="simple" xlink:href="https://en.wikipedia.org/wiki/Economics">economy</text:a></text:span>” (le processus) ou en italien, entre “<text:span text:style-name="Emphasis"><text:a xlink:type="simple" xlink:href="https://it.wikipedia.org/wiki/Scienze_economiche">scienze economiche</text:a></text:span>” (la discipline) et “<text:span text:style-name="Emphasis"><text:a xlink:type="simple" xlink:href="https://it.wikipedia.org/wiki/Economia">economia</text:a></text:span>” (le processus).</text:p>
      <text:p text:style-name="Text_20_body">La définition en en-tête de la page d' “économie” (en tant que discipline) est sensiblement la même que celle vue précédemment sur CNRTL: </text:p>
      <text:p text:style-name="Text_20_body">&gt; “<text:span text:style-name="Emphasis">L'<text:span text:style-name="Strong_20_Emphasis">économie</text:span> (ou économie politique, science économique) est une <text:span text:style-name="Strong_20_Emphasis">discipline</text:span> qui étudie l'économie en tant qu'activité humaine, qui consiste en la production, la distribution, l'échange et la consommation de biens et de services.</text:span>” (Wikipédia fr - économie (discipline))</text:p>
      <text:p text:style-name="Text_20_body">À partir de maintenant, pour enlever toute ambiguïté, c'est dans ce sens que nous emploierons le terme <text:span text:style-name="Strong_20_Emphasis">économie</text:span>. Il est du coup possible de se demander si l’emploierons dans le seul sens d'<text:a xlink:type="simple" xlink:href="https://fr.wikipedia.org/wiki/%C3%89conomie_politique">économie politique</text:a> (qui étudie la cité), comme dans l'acceptation courante, par opposition à l'<text:a xlink:type="simple" xlink:href="https://fr.wikipedia.org/wiki/%C3%89conomie_domestique">économie domestique</text:a> (qui étudie le foyer) ou bien si nous devons intégrer cette dernière.</text:p>
      <text:p text:style-name="Horizontal_20_Line"/>
      <text:p text:style-name="Text_20_body"><text:line-break/></text:p>
      <text:h text:style-name="Heading_20_3" text:outline-level="3"><text:bookmark-start text:name="juriste"/>Juriste<text:bookmark-end text:name="juriste"/></text:h>
      <text:p text:style-name="Text_20_body">Nous pouvons dorénavant faire la même démarche pour les <text:span text:style-name="Strong_20_Emphasis">juristes</text:span>. Le CNRTL nous donne une définition simple, mais claire:</text:p>
      <text:p text:style-name="Text_20_body">&gt; “<text:span text:style-name="Emphasis">Celui qui, spécialisé dans la science du droit, en fait profession, par la pratique ou par des écrits.</text:span>” (<text:a xlink:type="simple" xlink:href="https://www.cnrtl.fr/definition/juriste"> CNRTL - juriste</text:a>) </text:p>
      <text:p text:style-name="Text_20_body">Le “<text:span text:style-name="Strong_20_Emphasis">droit</text:span>” est quant à lui définit comme “La science juridique.” (<text:a xlink:type="simple" xlink:href="https://www.cnrtl.fr/definition/droit"> CNRTL - droit</text:a>). C'est bien sûr une définition réduire de ce qu'implique la notion de “droit” mais c'est dans ce sens-là que nous allons la traiter ici.</text:p>
      <text:p text:style-name="Text_20_body">La définition de “<text:span text:style-name="Strong_20_Emphasis">juriste</text:span>” donnée par Wikipédia est ici encore un peu plus explicite :</text:p>
      <text:p text:style-name="Text_20_body">&gt; “<text:span text:style-name="Emphasis">Un <text:span text:style-name="Strong_20_Emphasis">juriste</text:span> est une personne qui a fait des <text:span text:style-name="Strong_20_Emphasis">études de droit</text:span> à l'issue desquelles lui ont été délivrés des diplômes et qui développe ou applique le droit auprès d’une structure telle qu’un tribunal, une administration ou une entreprise. Il s’agit d’une <text:span text:style-name="Strong_20_Emphasis">activité professionnelle rémunérée</text:span> consistant à effectuer des <text:span text:style-name="Strong_20_Emphasis">analyses</text:span> et des <text:span text:style-name="Strong_20_Emphasis">formalités juridiques</text:span> au sein d’une structure.</text:span>” (<text:a xlink:type="simple" xlink:href="https://fr.wikipedia.org/wiki/Juriste">Wikipédia fr - juriste</text:a>)</text:p>
      <text:p text:style-name="Text_20_body">Il est aussi intéressant de regarder la définition anglaise du terme (dans le sens où la page française dans Wikipédia renvoie à la page anglaise) qui diffère : </text:p>
      <text:p text:style-name="Text_20_body">&gt; “<text:span text:style-name="Emphasis">A <text:span text:style-name="Strong_20_Emphasis">jurist</text:span> is a person with <text:span text:style-name="Strong_20_Emphasis">expert knowledge of law</text:span>; someone who analyses and comments on law. This person is usually a specialist legal scholar—not necessarily with a formal qualification in law or a legal practitioner, although in the United States the term “jurist” may be applied to a judge. […] The English term jurist is to be distinguished from similar terms in other European languages, where it may be synonymous with <text:span text:style-name="Strong_20_Emphasis">legal professional</text:span>, i.e. anyone with a <text:span text:style-name="Strong_20_Emphasis">professional law degree</text:span> that qualifies for legal work.</text:span>” (<text:a xlink:type="simple" xlink:href="https://en.wikipedia.org/wiki/Jurist"> Wikipedia en - jurist</text:a>)</text:p>
      <text:p text:style-name="Text_20_body">La définition française du terme “<text:span text:style-name="Strong_20_Emphasis">juriste</text:span>” s'approcherait davantage du mot “<text:span text:style-name="Emphasis"><text:span text:style-name="Strong_20_Emphasis">legal professional</text:span></text:span>”:</text:p>
      <text:p text:style-name="Text_20_body">&gt; “<text:span text:style-name="Emphasis"><text:span text:style-name="Strong_20_Emphasis">Legal profession</text:span> is a profession, and legal professionals study, develop and apply law. Usually, there is a requirement for someone choosing a career in law to first obtain a law degree or some other form of legal education.</text:span>” (<text:a xlink:type="simple" xlink:href="https://en.wikipedia.org/wiki/Legal_profession">Wikipedia en - Legal profession</text:a>)</text:p>
      <text:p text:style-name="Text_20_body">Il faut ajouter à cela un troisième terme en anglais, celui de “<text:span text:style-name="Emphasis"><text:span text:style-name="Strong_20_Emphasis">lawyer</text:span></text:span>” qui rentre en partie dans la définition du mot “<text:span text:style-name="Strong_20_Emphasis">juriste</text:span>”:</text:p>
      <text:p text:style-name="Text_20_body">&gt; “<text:span text:style-name="Emphasis">A <text:span text:style-name="Strong_20_Emphasis">lawyer</text:span> or <text:span text:style-name="Strong_20_Emphasis">attorney</text:span> is a person who <text:span text:style-name="Strong_20_Emphasis">practices law</text:span>, as an advocate, attorney at law, barrister, barrister-at-law, bar-at-law, canonist, canon lawyer, civil law notary, counsel, counselor, counsellor, solicitor, legal executive, or public servant preparing, interpreting and applying law, but not as a paralegal or charter executive secretary. Working as a lawyer involves the <text:span text:style-name="Strong_20_Emphasis">practical application</text:span> of abstract legal theories and knowledge to <text:span text:style-name="Strong_20_Emphasis">solve specific individualized problems</text:span>, or to advance the interests of those who hire lawyers to perform legal services. The role of the lawyer varies greatly across different legal jurisdictions</text:span>”. (<text:a xlink:type="simple" xlink:href="https://en.wikipedia.org/wiki/Lawyer"> Wikipedia en - Lawyer</text:a>).</text:p>
      <text:p text:style-name="Text_20_body">Toutes ces différentes acceptations peuvent définir un <text:span text:style-name="Strong_20_Emphasis">juriste</text:span> et ce sont celles-ci que nous devons intégrer dans nos requêtes.</text:p>
      <text:p text:style-name="Horizontal_20_Line"/>
      <text:p text:style-name="Text_20_body"><text:line-break/>
Nous avons à présent défini un peu plus clairement quelle est la population que nous souhaitons étudier. Ce sont avant tout des personnes qui ont obtenu des diplômes, soit en <text:span text:style-name="Strong_20_Emphasis">économie</text:span>, soit en <text:span text:style-name="Strong_20_Emphasis">droit</text:span>, et qui par la suite ont poursuivi une “carrière” dans le domaine. Néanmoins, il nous sera possible d'inclure certaines personnes qui étudient l'une de ces deux disciplines dans le cas où elles auraient fait une carrière dans celles-ci.</text:p>
      <text:p text:style-name="Text_20_body">Il est aussi nécessaire d'ajouter à cela que dans notre étude nous restons, dépendant des étiquettes mis sur les personnes. C'est en particulier le cas pour DBpedia, qui puise son contenu dans Wikipédia, et Wikidata, qui sont dépendant de ce que les utilisateurs insèrent dans ceux-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