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Allez vers la <text:a xlink:type="simple" xlink:href="http://wiki-arhn.larhra.fr/doku.php?id=besson_sylvain:economist_jurist">page précédente - accueil</text:a></text:p>
      <text:h text:style-name="Heading_20_1" text:outline-level="1"><text:bookmark-start text:name="documentation"/>Documentation<text:bookmark-end text:name="documentation"/></text:h>
      <text:p text:style-name="Text_20_body"><text:line-break/></text:p>
      <text:h text:style-name="Heading_20_2" text:outline-level="2"><text:bookmark-start text:name="langage_sparql"/>Langage SPARQL<text:bookmark-end text:name="langage_sparql"/></text:h>
      <text:p text:style-name="Text_20_body">Dans notre projet, nous avons recours au langage SPARQL dont vous pouvez retrouver une <text:span text:style-name="Strong_20_Emphasis"><text:a xlink:type="simple" xlink:href="http://wiki-arhn.larhra.fr/doku.php?id=besson_sylvain:documentation_sparql">documentation</text:a></text:span> ici.</text:p>
      <text:h text:style-name="Heading_20_2" text:outline-level="2"><text:bookmark-start text:name="bases_de_donnees_utilisees"/>Bases de données utilisées<text:bookmark-end text:name="bases_de_donnees_utilisees"/></text:h>
      <text:p text:style-name="Text_20_body">Dans notre projet, nous utilisons différentes bases de données dont vous pouvez trouvez une documentation sur leur fonctionnement: </text:p>
      <text:list text:style-name="List_20_1">
        <text:list-item>
          <text:p text:style-name="Text_20_body"> <text:span text:style-name="Strong_20_Emphasis"><text:a xlink:type="simple" xlink:href="http://wiki-arhn.larhra.fr/doku.php?id=besson_sylvain:documentation_dbpedia">DBpedi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wiki-arhn.larhra.fr/doku.php?id=besson_sylvain:documentation_bnf_data">BnF 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wiki-arhn.larhra.fr/doku.php?id=besson_sylvain:documentation_wikidata">Wikidata</text:a></text:span></text:p>
        </text:list-item>
      </text:list>
      <text:list text:style-name="List_20_1">
        <text:list-item>
          <text:p text:style-name="Text_20_body"> <text:span text:style-name="Strong_20_Emphasis"><text:a xlink:type="simple" xlink:href="http://wiki-arhn.larhra.fr/doku.php?id=projets_individuels:documentation_viaf">VIAF</text:a></text:span></text:p>
        </text:list-item>
      </text:list>
      <text:h text:style-name="Heading_20_2" text:outline-level="2"><text:bookmark-start text:name="github"/>Github<text:bookmark-end text:name="github"/></text:h>
      <text:p text:style-name="Text_20_body">Vous retrouver ici la <text:span text:style-name="Strong_20_Emphasis"><text:a xlink:type="simple" xlink:href="http://wiki-arhn.larhra.fr/doku.php?id=besson_sylvain:documentation_git_github">documentation</text:a></text:span> consacrée à Git et Github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