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://wiki-arhn.larhra.fr/doku.php?id=carto_enstec:presentation">Présentation</text:a></text:p>
        </text:list-item>
        <text:list-item>
          <text:p text:style-name="Text_20_body"> <text:a xlink:type="simple" xlink:href="http://wiki-arhn.larhra.fr/doku.php?id=carto_enstec:modelisation">Modélis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