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tour à l'<text:a xlink:type="simple" xlink:href="http://wiki-arhn.larhra.fr/doku.php?id=carto_enstec:accueil">accueil du projet</text:a></text:p>
      <text:h text:style-name="Heading_20_1" text:outline-level="1"><text:bookmark-start text:name="modelisation_des_donnees_bhp"/>Modélisation des données (BHP)<text:bookmark-end text:name="modelisation_des_donnees_bhp"/></text:h>
      <text:h text:style-name="Heading_20_2" text:outline-level="2"><text:bookmark-start text:name="types_d_information_utilises_systematiquement"/>Types d'information utilisés systématiquement<text:bookmark-end text:name="types_d_information_utilises_systematiquement"/></text:h>
      <text:list text:style-name="List_20_1">
        <text:list-item>
          <text:p text:style-name="Text_20_body"> TyIn30 Création d'un acteur collectif</text:p>
          <text:list text:style-name="List_20_1">
            <text:list-item>
              <text:p text:style-name="Text_20_body"> être créé : CoAc de l'institution avec sujet = “oui”</text:p>
            </text:list-item>
            <text:list-item>
              <text:p text:style-name="Text_20_body"> localiser : NaPl de type “lieu habité” de la commune actuelle ; pour les écoles ambulantes sans siège fixe on sélectionnera le NaPl de type Territoire du Département</text:p>
            </text:list-item>
          </text:list>
        </text:list-item>
      </text:list>
      <text:list text:style-name="List_20_1">
        <text:list-item>
          <text:p text:style-name="Text_20_body"> TyIn41 Statut</text:p>
          <text:list text:style-name="List_20_1">
            <text:list-item>
              <text:p text:style-name="Text_20_body"> être concerné : CoAc de l'institution avec sujet = “oui”</text:p>
            </text:list-item>
            <text:list-item>
              <text:p text:style-name="Text_20_body"> typer : AbOb du statut</text:p>
            </text:list-item>
          </text:list>
        </text:list-item>
      </text:list>
      <text:list text:style-name="List_20_1">
        <text:list-item>
          <text:p text:style-name="Text_20_body"> TyIn38 Localisation (uniquement pour les écoles ambulantes)</text:p>
          <text:list text:style-name="List_20_1">
            <text:list-item>
              <text:p text:style-name="Text_20_body"> être localisé : CoAc de l'école ambulante avec sujet = “oui”</text:p>
            </text:list-item>
            <text:list-item>
              <text:p text:style-name="Text_20_body"> localiser : NaPl de type “lieu habité” de la commune actuelle</text:p>
            </text:list-item>
          </text:list>
        </text:list-item>
      </text:list>
      <text:list text:style-name="List_20_1">
        <text:list-item>
          <text:p text:style-name="Text_20_body"> TyIn153 Activité d'un acteur collectif</text:p>
          <text:list text:style-name="List_20_1">
            <text:list-item>
              <text:p text:style-name="Text_20_body"> exercer : CoAc de l'institution avec sujet = “oui”</text:p>
            </text:list-item>
            <text:list-item>
              <text:p text:style-name="Text_20_body"> être exercé : AbOb de l'activité : exemple Enseignement</text:p>
            </text:list-item>
            <text:list-item>
              <text:p text:style-name="Text_20_body"> typer : AbOb de la discipline : exemple Dactylographie</text:p>
            </text:list-item>
            <text:list-item>
              <text:p text:style-name="Text_20_body"> localiser : NaPl de type “lieu habité” de l'activité si et seulement si l'activité se déroule dans un lieu différent du siège de l'institutio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