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wiki-arhn.larhra.fr/doku.php?id=carto_enstec:accueil">accueil du projet</text:a></text:p>
      <text:h text:style-name="Heading_20_1" text:outline-level="1"><text:bookmark-start text:name="modelisation_des_donnees_bhp"/>Modélisation des données (BHP)<text:bookmark-end text:name="modelisation_des_donnees_bhp"/></text:h>
      <text:h text:style-name="Heading_20_2" text:outline-level="2"><text:bookmark-start text:name="objets"/>Objets<text:bookmark-end text:name="objets"/></text:h>
      <text:p text:style-name="Text_20_body">Tous les objets doivent être définis par une notice descriptive précise.</text:p>
      <text:h text:style-name="Heading_20_3" text:outline-level="3"><text:bookmark-start text:name="acteurs_collectifs"/>Acteurs collectifs<text:bookmark-end text:name="acteurs_collectifs"/></text:h>
      <text:list text:style-name="List_20_1">
        <text:list-item>
          <text:p text:style-name="Text_20_body"> Institutions d'enseignement</text:p>
        </text:list-item>
        <text:list-item>
          <text:p text:style-name="Text_20_body"> Dépôts d'archives</text:p>
        </text:list-item>
      </text:list>
      <text:h text:style-name="Heading_20_3" text:outline-level="3"><text:bookmark-start text:name="objets_concrets"/>Objets concrets<text:bookmark-end text:name="objets_concrets"/></text:h>
      <text:list text:style-name="List_20_1">
        <text:list-item>
          <text:p text:style-name="Text_20_body"> Cartons d'archives</text:p>
        </text:list-item>
      </text:list>
      <text:h text:style-name="Heading_20_3" text:outline-level="3"><text:bookmark-start text:name="objets_bibliographiques"/>Objets bibliographiques<text:bookmark-end text:name="objets_bibliographiques"/></text:h>
      <text:list text:style-name="List_20_1">
        <text:list-item>
          <text:p text:style-name="Text_20_body"> Sources bibliographiques</text:p>
        </text:list-item>
      </text:list>
      <text:h text:style-name="Heading_20_3" text:outline-level="3"><text:bookmark-start text:name="objets_abstraits"/>Objets abstraits<text:bookmark-end text:name="objets_abstraits"/></text:h>
      <text:list text:style-name="List_20_1">
        <text:list-item>
          <text:p text:style-name="Text_20_body"> Statuts des institu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