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ours_ateliers_seminaires_animes_par_les_membres_du_pole_histoire_numerique"/>Cours, ateliers, séminaires animés par les membres du Pôle histoire numérique<text:bookmark-end text:name="cours_ateliers_seminaires_animes_par_les_membres_du_pole_histoire_numerique"/></text:h>
      <text:p text:style-name="Text_20_body"><text:line-break/></text:p>
      <text:h text:style-name="Heading_20_2" text:outline-level="2"><text:bookmark-start text:name="python_pour_les_sciences_historiques"/>Python pour les sciences historiques<text:bookmark-end text:name="python_pour_les_sciences_historiques"/></text:h>
      <text:p text:style-name="Text_20_body"><text:a xlink:type="simple" xlink:href="http://wiki-arhn.larhra.fr/doku.php?id=python:accueil"> Page d'accueil</text:a></text:p>
      <text:h text:style-name="Heading_20_2" text:outline-level="2"><text:bookmark-start text:name="cours_introduction_aux_methodes_et_aux_outils_numeriques_pour_les_sciences_historiques_f.beretta"/>Cours "Introduction aux méthodes et aux outils numériques pour les sciences historiques", F.Beretta<text:bookmark-end text:name="cours_introduction_aux_methodes_et_aux_outils_numeriques_pour_les_sciences_historiques_f.beretta"/></text:h>
      <text:p text:style-name="Text_20_body"><text:a xlink:type="simple" xlink:href="http://wiki-arhn.larhra.fr/doku.php?id=intro_histoire_numerique:accueil">Cours dispensé à Université de Neuchâtel 2019-</text:a></text:p>
      <text:h text:style-name="Heading_20_2" text:outline-level="2"><text:bookmark-start text:name="cours_outils_numeriques_pour_les_historiens_f._beretta"/>Cours "Outils numériques pour les historiens", F. Beretta<text:bookmark-end text:name="cours_outils_numeriques_pour_les_historiens_f._beretta"/></text:h>
      <text:p text:style-name="Text_20_body"><text:a xlink:type="simple" xlink:href="http://wiki-arhn.larhra.fr/doku.php?id=td_histoire_numerique:accueil">Cours dispensé à Université Lyon 3, 2015 – avec compléments postérieurs et nouveaux matériaux</text:a> – <text:a xlink:type="simple" xlink:href="http://wiki-arhn.larhra.fr/doku.php?id=cours_lyon3_2012:accueil"> Années précédentes</text:a> (accès réservé)</text:p>
      <text:h text:style-name="Heading_20_2" text:outline-level="2"><text:bookmark-start text:name="stage_sylvain_besson_projet_economiste_et_juriste"/>Stage Sylvain Besson, projet Économiste et juriste<text:bookmark-end text:name="stage_sylvain_besson_projet_economiste_et_juriste"/></text:h>
      <text:p text:style-name="Text_20_body"><text:a xlink:type="simple" xlink:href="http://wiki-arhn.larhra.fr/doku.php?id=besson_sylvain:economist_jurist"> Accueil</text:a></text:p>
      <text:h text:style-name="Heading_20_2" text:outline-level="2"><text:bookmark-start text:name="that_camp_2014_-_ateliervisualiser_les_donnees_issues_du_web_avec_un_logiciel_sig_f._beretta_et_c._butez_larhra_-_phn"/>That Camp 2014 - Atelier : Visualiser les données issues du web avec un logiciel SIG, F. Beretta et C. Butez, LARHRA - PHN<text:bookmark-end text:name="that_camp_2014_-_ateliervisualiser_les_donnees_issues_du_web_avec_un_logiciel_sig_f._beretta_et_c._butez_larhra_-_phn"/></text:h>
      <text:p text:style-name="Text_20_body"><text:a xlink:type="simple" xlink:href="http://wiki-arhn.larhra.fr/doku.php?id=thatcamp_2014:accueil"> Page d'accueil</text:a></text:p>
      <text:h text:style-name="Heading_20_2" text:outline-level="2"><text:bookmark-start text:name="formation_sig_2015-2016-_logiciel_qgis._seminaire_approches_spatiales_de_l_histoire_p._vernus"/>Formation SIG 2015-2016- Logiciel QGIS. Séminaire "Approches spatiales de l'histoire", P. Vernus<text:bookmark-end text:name="formation_sig_2015-2016-_logiciel_qgis._seminaire_approches_spatiales_de_l_histoire_p._vernus"/></text:h>
      <text:p text:style-name="Text_20_body"><text:a xlink:type="simple" xlink:href="http://wiki-arhn.larhra.fr/doku.php?id=sig_qgis_approches_spatiales:accueil">Page d'accueil</text:a> (accès réservé)</text:p>
      <text:h text:style-name="Heading_20_2" text:outline-level="2"><text:bookmark-start text:name="formations_cartographie_sig_du_pole_histoire_numerique"/>Formations cartographie / SIG du Pôle histoire numérique<text:bookmark-end text:name="formations_cartographie_sig_du_pole_histoire_numerique"/></text:h>
      <text:list text:style-name="List_20_1">
        <text:list-item>
          <text:p text:style-name="Text_20_body"> <text:a xlink:type="simple" xlink:href="http://wiki-arhn.larhra.fr/doku.php?id=sig_phn:accueil">Logiciel QGIS</text:a></text:p>
        </text:list-item>
        <text:list-item>
          <text:p text:style-name="Text_20_body"> <text:a xlink:type="simple" xlink:href="http://wiki-arhn.larhra.fr/doku.php?id=sig_phn:carto_stat">Cartographie statistique, logiciels Philcarto et Phildigit</text:a></text:p>
        </text:list-item>
        <text:list-item>
          <text:p text:style-name="Text_20_body"> <text:a xlink:type="simple" xlink:href="http://wiki-arhn.larhra.fr/doku.php?id=sig_phn:semiologie">Sémiologie</text:a></text:p>
        </text:list-item>
      </text:list>
      <text:h text:style-name="Heading_20_2" text:outline-level="2"><text:bookmark-start text:name="formation_introduction_symogih.org"/>Formation introduction symogih.org<text:bookmark-end text:name="formation_introduction_symogih.org"/></text:h>
      <text:p text:style-name="Text_20_body"><text:a xlink:type="simple" xlink:href="http://wiki-arhn.larhra.fr/doku.php?id=symogigh_formation:accueil"> Page d'accueil</text:a> (accès réservé)</text:p>
      <text:h text:style-name="Heading_20_2" text:outline-level="2"><text:bookmark-start text:name="preparation_du_manueldigital_history"/>Préparation du manuel : Digital History<text:bookmark-end text:name="preparation_du_manueldigital_history"/></text:h>
      <text:p text:style-name="Text_20_body"><text:a xlink:type="simple" xlink:href="http://wiki-arhn.larhra.fr/doku.php?id=manuel_digital_history:accueil"> Page d'accueil</text:a>  (accès réservé)</text:p>
      <text:h text:style-name="Heading_20_2" text:outline-level="2"><text:bookmark-start text:name="atelier_du_phn_-_initiation_a_l_algorithmique"/>Atelier du PHN - Initiation à l'algorithmique<text:bookmark-end text:name="atelier_du_phn_-_initiation_a_l_algorithmique"/></text:h>
      <text:p text:style-name="Text_20_body"><text:a xlink:type="simple" xlink:href="http://wiki-arhn.larhra.fr/doku.php?id=initiation_algorithmique:accueil"> Page d'accueil</text:a>  (accès réservé)</text:p>
      <text:h text:style-name="Heading_20_2" text:outline-level="2"><text:bookmark-start text:name="atelier_en_analyse_de_reseaux_-_ateliers_pratiques_numeriques_formation_doctorale"/>Atelier en Analyse de Réseaux - Ateliers Pratiques Numériques (formation doctorale)<text:bookmark-end text:name="atelier_en_analyse_de_reseaux_-_ateliers_pratiques_numeriques_formation_doctorale"/></text:h>
      <text:p text:style-name="Text_20_body"><text:a xlink:type="simple" xlink:href="http://wiki-arhn.larhra.fr/doku.php?id=apn_analyse_reseaux:accueil"> Page d'accue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