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r à la <text:a xlink:type="simple" xlink:href="http://wiki-arhn.larhra.fr/doku.php?id=fairdata:accueil">page précédente</text:a></text:p>
      <text:h text:style-name="Heading_20_1" text:outline-level="1"><text:bookmark-start text:name="documentation"/>Documentation<text:bookmark-end text:name="documentation"/></text:h>
      <text:p text:style-name="Text_20_body">[ en construction ]</text:p>
      <text:p text:style-name="Text_20_body">Vous retrouvez ici une documentation utile pour comprendre et réaliser de la FAIRification. </text:p>
      <text:list text:style-name="List_20_1">
        <text:list-item>
          <text:p text:style-name="Text_20_body"> FORCE11, « Guiding Principles for Findable, Accessible, Interoperable and Re-usable Data Publishing version b1.0 », sur FORCE11, 10 septembre 2014 (en ligne : <text:a xlink:type="simple" xlink:href="https://www.force11.org/fairprinciples">https://www.force11.org/fairprinciples</text:a>).</text:p>
        </text:list-item>
        <text:list-item>
          <text:p text:style-name="Text_20_body"> EOSC Executive Board, <text:span text:style-name="Emphasis">Six Recommendations for Implementation of FAIR Practice</text:span>, Bruxelles, 2020.</text:p>
        </text:list-item>
        <text:list-item>
          <text:p text:style-name="Text_20_body"> Karsten Kryger Hansen, Mareike Buss et Lea Sztuk Haahr, <text:span text:style-name="Emphasis">A FAIRy tale</text:span>, sans lieu, Zenodo, 2018.</text:p>
        </text:list-item>
        <text:list-item>
          <text:p text:style-name="Text_20_body"> Wilkinson Mark D., Susanna-Assunta Sansone, Erik Schultes, Peter Doorn, Luiz Olavo Bonino da Silva Santos et Michel Dumontier, « A design framework and exemplar metrics for FAIRness », bioRxiv, Cold Spring Harbor Laboratory, rubrique « New Results », 1ᵉʳ décembre 2017 (en ligne: <text:a xlink:type="simple" xlink:href="https://www.biorxiv.org/content/10.1101/225490v3">https://www.biorxiv.org/content/10.1101/225490v3</text:a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