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fairdata:accueil">l'accueil</text:a></text:p>
      <text:p text:style-name="Text_20_body">Chantier : La maison médiévale à Tolède (XIVe-XVIe)</text:p>
      <text:p text:style-name="Text_20_body">Il s'agit de rendre FAIR de jeux de données associés au projet “Toledo medieval: Espacio y Tiempo” (<text:a xlink:type="simple" xlink:href="http://toledo.medievalgis.fr/">http://toledo.medievalgis.fr/</text:a>), par le biais d'une modélisation fondée sur CIDOC CRM.</text:p>
      <text:p text:style-name="Text_20_body">Auteurs : Jean Passini (CNRS/EHESS), Jean Pierre Molènat (CNRS/IRHT).</text:p>
      <text:p text:style-name="Text_20_body">Contact chantier : Carmen Brando (EHESS).</text:p>
      <text:p text:style-name="Text_20_body">Lors des dernières années, les chercheurs du projet ont pu constituer plusieurs jeux de données à partir du travail sur le terrain et de la consultation d'archives à Tolède. </text:p>
      <text:list text:style-name="List_20_1">
        <text:list-item>
          <text:p text:style-name="Text_20_body"> Maisons, répertorie les pièces des maisons médiévales à Tolède avec leurs fonction et mesures (créateur: Jean Passini). <text:a xlink:type="simple" xlink:href="http://wiki-arhn.larhra.fr/lib/exe/fetch.php?media=fairdata:maisons_v01072020.xls">maisons_v01072020.xls</text:a></text:p>
        </text:list-item>
        <text:list-item>
          <text:p text:style-name="Text_20_body"> Impots, l'évolution des tribus ou “impôt” que chaque habitant devait payer au XVIème siècle à l'église (créateur: Jean Pierre Molènat). <text:a xlink:type="simple" xlink:href="http://wiki-arhn.larhra.fr/lib/exe/fetch.php?media=fairdata:impots.7z">impots.7z</text:a>.</text:p>
        </text:list-item>
        <text:list-item>
          <text:p text:style-name="Text_20_body"> Contrats/transactions, liste des contrats d'achat de maisons par des habitants de Tolède (créateur: Jean Passini). <text:a xlink:type="simple" xlink:href="http://wiki-arhn.larhra.fr/lib/exe/fetch.php?media=fairdata:contrats.xls">contrats.xls</text:a></text:p>
        </text:list-item>
      </text:list>
      <text:p text:style-name="Text_20_body">J'ai eu la permission des auteurs pour mettre les données en ligne.
Après avoir complété et retravaillé ces données, elles seront publiées dans un entrepôt de données de la recherche SHS comme Nakala (CNRS) ou Didomena (Ehess), et exploitées dans un SI géohistorique.</text:p>
      <text:p text:style-name="Text_20_body"><text:span text:style-name="underline">Sources</text:span></text:p>
      <text:p text:style-name="Text_20_body">Archivo Catedral Toledo (ACT), fondo Obras Fábricas, cotas OF 356 y OF 356 bis. 
Ces archives sont localisées dessus d'une chapelle de la Catedral de Toledo.</text:p>
      <text:p text:style-name="Text_20_body"><text:span text:style-name="underline">Publications associées</text:span></text:p>
      <text:p text:style-name="Text_20_body">Toledo a finales de la edad media / Jean Passini, Jean-Pierre Molénat / Toledo : Colegio Oficial de Arquitectos de castilla-la-Mancha , 1995</text:p>
      <text:p text:style-name="Text_20_body"><text:span text:style-name="underline">Description détaillée des données</text:span></text:p>
      <text:p text:style-name="Text_20_body"><text:span text:style-name="underline">Maisons</text:span> : chaque entrée correspond à une pièce d'une maison et chacune des pièces ont un code, année attestée, fonction, code de la maison, mesures et surface en varas, … Ce fichier a été créé à partir d'une compilation de textes transcrits décrivant les maisons sur deux années, en 1439 et 1492. La sémantique des colonnes du fichier est décrite ci-dessous.</text:p>
      <text:p text:style-name="Text_20_body">Colonne A (CODE_PIECE_COMPLET) : code unique créé par le chercheur pour identifier la pièce concernée, il comprend aussi le code du quartier ainsi que de la maison ;</text:p>
      <text:p text:style-name="Text_20_body">Colonne B (CODE_MAISON_COMPLET) : code complet créé par le chercheur pour identifier la maison de la pièce correspondante, il comprend aussi le code du quartier ainsi que de la maison ;</text:p>
      <text:p text:style-name="Text_20_body">Colonne C (ANNEE) : année à laquelle l'existence de la maison est attestée par la source ; </text:p>
      <text:p text:style-name="Text_20_body">Colonne D (FONCTION_PIECE) : function de la pièce. A clarifier : l'orthographe est-elle celle de la source, une typologie propre au chercheur, un mélange ? ;</text:p>
      <text:p text:style-name="Text_20_body">Colonne E (CODE_QUARTIER) : code du quartier où se trouve la maison de la pièce concernée ;</text:p>
      <text:p text:style-name="Text_20_body">Colonne F (CODE_MAISON) : code de la maison où se trouve la pièce concernée ; </text:p>
      <text:p text:style-name="Text_20_body">Colonne G (CODE_PIECE) : code de la pièce concernée ; </text:p>
      <text:p text:style-name="Text_20_body">Colonne H (SITUATION_PIECE_NIVEAU) : situation de la pièce suivant le niveau ;</text:p>
      <text:p text:style-name="Text_20_body">Colonne I (N_PIECE_NIVEAU) : nombre de pièces par niveau ;</text:p>
      <text:p text:style-name="Text_20_body">Colonne J (LONGUEUR_VARAS) : longueur de la pièce en varas ; </text:p>
      <text:p text:style-name="Text_20_body">Colonne K (LARGEUR_VARAS) : largeur de la pièce en varas ;</text:p>
      <text:p text:style-name="Text_20_body">Colonne L (SURFACE_VARAS) : surface en varas ;</text:p>
      <text:p text:style-name="Text_20_body">Colonne M (LONGUEUR_METRES) : longueur de la pièce en mètres ;</text:p>
      <text:p text:style-name="Text_20_body">Colonne N (LARGEUR_METRES) : largeur de la pièce en mètres ;</text:p>
      <text:p text:style-name="Text_20_body">Colonne O (SURFACE_METRES): surface en mètres ;</text:p>
      <text:p text:style-name="Text_20_body">Colonne P (RAPPORT_LONG_LARG) : rapport long/larg estimé, c'est important car il détermine une période (Islamique, XII-XII-XIV-XV siècle) ;</text:p>
      <text:p text:style-name="Text_20_body">Colonne Q (COMMENTAIRE_GENERAL) : expression (approx.) dans la source qui situe la maison (ex. cerca, ensomo, en la entrada), le vocabulaire est intéressant ;</text:p>
      <text:p text:style-name="Text_20_body">Colonne R (COORD_X) :  coordonnée X. Il manque le système de référence ;</text:p>
      <text:p text:style-name="Text_20_body">Colonne S (COORD_Y) : coordonnée Y. Il manque le système de référence ;</text:p>
      <text:p text:style-name="Text_20_body">Colonne T (NB_NUM_PIECE) : le nombre et la numérotation de la pièce. A clarifier ;</text:p>
      <text:p text:style-name="Text_20_body">Colonne U (PARROISE) : Paroisse. A clarifier ;</text:p>
      <text:p text:style-name="Text_20_body">Colonne V (IMPOT) :  tribut (impot) en maravedis (monnaie), important pour évaluer l'importance de la maison, le quartier, etc.</text:p>
      <text:p text:style-name="Text_20_body"><text:span text:style-name="underline">Correspondances de classes et de propriétés pour les lignes (individus) et colonnes (propriétés, caractéristiques…)</text:span></text:p>
      <text:p text:style-name="Text_20_body"><text:span text:style-name="underline">(TODO)Contrats/transactions</text:span> : chaque entrée represente une vente qui est décrite en termes des propriétés telles que : prénom + patronyme, surnom, metier, sexe, religion, filiation, état civil, domicile, date (dans laquelle l'information est attestée), domicile, code de la maison (en cours de saisie), qualification, action, condition, Type de contrat, montant, monnaie, bailleur / acheteur, cote, n° entrée.
A discuter : des identifiants pour chaque personne ? un vocabulaire controlé pour les métiers ? un thésaurus pour les adresses ?</text:p>
      <text:p text:style-name="Text_20_body"><text:span text:style-name="underline">(TODO)Impôts</text:span> : pour une année donnée (dans un onglet), une entrée correspond à un impot reglé par une personne à Tolède avec l'adresse (nom de la rue et un code d'immeuble) de l'immeuble pour lequel l'impot est payé, le type d'immeuble, superficie en m2 du RDC (sans l'espace extérieur), nombre de niveaux, metier, mont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