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fairdata:accueil">l'accueil</text:a></text:p>
      <text:h text:style-name="Heading_20_3" text:outline-level="3"><text:bookmark-start text:name="base_des_syndicats_patronaux_en_rhone-alpes_xixe-xxe_siecles"/>Base des syndicats patronaux en Rhône-Alpes (XIXe-XXe siècles)<text:bookmark-end text:name="base_des_syndicats_patronaux_en_rhone-alpes_xixe-xxe_siecles"/></text:h>
      <text:p text:style-name="Text_20_body">Base initialement créée sous Filemaker Pro dans le cadre d'un projet financé. Il n'y a pas de données personnelles. Licence : <text:a xlink:type="simple" xlink:href="https://creativecommons.org/licenses/by-sa/4.0/">CC BY-SA 4.0</text:a></text:p>
      <text:p text:style-name="Text_20_body">Elles ont fait l'objet d'une première exploitation dans ce cadre de ce projet, mais peuvent servir de base pour d'autres projets ou bien de base documentaire.</text:p>
      <text:p text:style-name="Text_20_body"> Les données originelles sont<text:a xlink:type="simple" xlink:href="http://wiki-arhn.larhra.fr/lib/exe/fetch.php?media=fairdata:syndicats_patronaux_rhonealpes.csv.zip">disponibles au format CSV</text:a>. Le séparateur est le symbole pipe, “|”.</text:p>
      <text:p text:style-name="Text_20_body">L'idée est pouvoir mettre ces données à disposition pour qu'elles puissent continuer de vivre et être liées à d'autres données (par exemple celles du <text:a xlink:type="simple" xlink:href="http://www.patronsdefrance.fr/">Système d'information patrons et patronat français</text:a>).</text:p>
      <text:h text:style-name="Heading_20_4" text:outline-level="4"><text:bookmark-start text:name="description_du_jeu_de_donnees"/>Description du jeu de données<text:bookmark-end text:name="description_du_jeu_de_donnees"/></text:h>
      <text:h text:style-name="Heading_20_5" text:outline-level="5"><text:bookmark-start text:name="sources_mobilisees"/>Sources mobilisées<text:bookmark-end text:name="sources_mobilisees"/></text:h>
      <text:list text:style-name="List_20_1">
        <text:list-item>
          <text:p text:style-name="Text_20_body"> Série 10 M des archives départementales, dossiers des syndicats professionnels).</text:p>
        </text:list-item>
        <text:list-item>
          <text:p text:style-name="Text_20_body"> Archives des préfectures (registres d'inscription des syndicats professionnels).</text:p>
        </text:list-item>
        <text:list-item>
          <text:p text:style-name="Text_20_body"> Annuaires des syndicats professionnels</text:p>
        </text:list-item>
      </text:list>
      <text:h text:style-name="Heading_20_5" text:outline-level="5"><text:bookmark-start text:name="population_etudiee"/>Population étudiée<text:bookmark-end text:name="population_etudiee"/></text:h>
      <text:p text:style-name="Text_20_body">Chaque ligne correspond à un syndicat patronal, tel que défini par la loi de 1884 sur les syndicats professionnel (CIDOC CRM E40_Legal Body).</text:p>
      <text:h text:style-name="Heading_20_5" text:outline-level="5"><text:bookmark-start text:name="contenu_des_colonnes"/>Contenu des colonnes<text:bookmark-end text:name="contenu_des_colonnes"/></text:h>
      <text:p text:style-name="Text_20_body">Exploration du contenu des données, avant toute exploitation visuelle et analyse des données, afin de savoir en quoi consiste précisément les données, quel est le contenu de chaque colonne : </text:p>
      <text:list text:style-name="List_20_1">
        <text:list-item>
          <text:p text:style-name="Text_20_body"> quelles sont les différentes modalités présentes et combien de fois elles apparaissent</text:p>
        </text:list-item>
        <text:list-item>
          <text:p text:style-name="Text_20_body"> y a-t-il une ou plusieurs informations contenues dans un même champ, </text:p>
        </text:list-item>
        <text:list-item>
          <text:p text:style-name="Text_20_body"> les champs avec plusieurs informations pourront-ils être facilement éclatés ou non, </text:p>
        </text:list-item>
        <text:list-item>
          <text:p text:style-name="Text_20_body"> quel est le type de données (entier, texte, horodatage, boolean) de la colonne ? Est-il systématique ? </text:p>
        </text:list-item>
      </text:list>
      <text:p text:style-name="Text_20_body">Cette première exploration doit permettre de comprendre ce que contient la colonne au-delà de son label, quelle est la sémantique de son contenu.</text:p>
      <text:p text:style-name="Text_20_body">Le fichier décrivant le contenu des colonnes :  <text:a xlink:type="simple" xlink:href="http://wiki-arhn.larhra.fr/lib/exe/fetch.php?media=fairdata:syndicats_patronaux_rhonealpes_description_contenu.ods">ici</text:a>.</text:p>
      <text:p text:style-name="Text_20_body">Dossier contenant un fichier csv par colonne avec la distribution des modalités contenues par chaque colonne : <text:a xlink:type="simple" xlink:href="http://wiki-arhn.larhra.fr/lib/exe/fetch.php?media=fairdata:syndicats_patronaux_rhonealpes_distributions.zip">ici</text:a></text:p>
      <text:p text:style-name="Text_20_body">A l'issue de cette exploration il ressort que :</text:p>
      <text:list text:style-name="List_20_1">
        <text:list-item>
          <text:p text:style-name="Text_20_body"> certaines colonnes sont vides (nom en rouge) </text:p>
        </text:list-item>
        <text:list-item>
          <text:p text:style-name="Text_20_body"> d'autres sont le résultat d'un calcul (nom en vert). </text:p>
        </text:list-item>
      </text:list>
      <text:p text:style-name="Text_20_body">Les données de ces dernières ne seront pas importées.</text:p>
      <text:h text:style-name="Heading_20_5" text:outline-level="5"><text:bookmark-start text:name="preparation_du_mapping"/>Préparation du mapping<text:bookmark-end text:name="preparation_du_mapping"/></text:h>
      <text:p text:style-name="Text_20_body">Chaque ligne du tableau concerne un syndicat patronal.</text:p>
      <text:p text:style-name="Text_20_body">Syndicat patronal : correspond à la classe <text:span text:style-name="Strong_20_Emphasis">E40 Legal Body</text:span> du CIDOC-CRM <text:a xlink:type="simple" xlink:href="http://ontome.dataforhistory.org/class/39">Legal Body</text:a> du CIDOC-CRM. En effet, il bénéficie d'une reconnaissance officielle et d'un statut légal (loi de mars 1884). La constitution de la base repose avant tout sur les archives produites par le processus d'enregistrement des syndicats professionnels définit par la loi de 1884, les lois ultérieures la modifiant ou la complétant ainsi que par les arrêtés et circulaires en précisant la mise en oeuvre.</text:p>
      <text:p text:style-name="Text_20_body">Nouvelle version du fichier ne contenant que les colonnes qui seront traitées (les colonnes correspondant à des champs calculées ou vides ont été exclues) : <text:a xlink:type="simple" xlink:href="http://wiki-arhn.larhra.fr/lib/exe/fetch.php?media=fairdata:syndicats_patronaux_rhonealpes_mapping.ods">ici format .ods</text:a>
<text:a xlink:type="simple" xlink:href="http://wiki-arhn.larhra.fr/lib/exe/fetch.php?media=fairdata:syndicats_patronaux_rhonealpes_mapping.xlsx">ici format .xsl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