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base_des_organisations_patronales_en_rhone-alpes_xixe-xxe_siecles"/>Base des organisations patronales en Rhône-Alpes (XIXe-XXe siècles)<text:bookmark-end text:name="base_des_organisations_patronales_en_rhone-alpes_xixe-xxe_siecles"/></text:h>
      <text:p text:style-name="Text_20_body">Base initialement créée sous Filemaker Pro dans le cadre d'un projet financé. Il n'y a pas de données personnelles. Licence : <text:a xlink:type="simple" xlink:href="https://creativecommons.org/licenses/by-sa/4.0/">CC BY-SA 4.0</text:a></text:p>
      <text:p text:style-name="Text_20_body">Elles ont fait l'objet d'une première exploitation dans ce cadre de ce projet, mais peuvent servir de base pour d'autres projets ou bien de base documentaire.</text:p>
      <text:p text:style-name="Text_20_body"> Les données sont<text:a xlink:type="simple" xlink:href="http://wiki-arhn.larhra.fr/lib/exe/fetch.php?media=fairdata:syndicats_patronaux_rhonealpes.csv.zip">disponibles au format CSV</text:a>. Le séparateur est le symbole pipe, “|”.</text:p>
      <text:p text:style-name="Text_20_body">L'idée est pouvoir mettre ces données à disposition pour qu'elles puissent continuer de vivre et être liées à d'autres données (par exemple celles du <text:a xlink:type="simple" xlink:href="http://www.patronsdefrance.fr/">Système d'information patrons et patronat français</text:a>).</text:p>
      <text:h text:style-name="Heading_20_4" text:outline-level="4"><text:bookmark-start text:name="description_du_jeu_de_donnees"/>Description du jeu de données<text:bookmark-end text:name="description_du_jeu_de_donnees"/></text:h>
      <text:h text:style-name="Heading_20_5" text:outline-level="5"><text:bookmark-start text:name="sources_mobilisees"/>Sources mobilisées<text:bookmark-end text:name="sources_mobilisees"/></text:h>
      <text:list text:style-name="List_20_1">
        <text:list-item>
          <text:p text:style-name="Text_20_body"> Série 10 M des archives départementales, dossiers des syndicats professionnels).</text:p>
        </text:list-item>
        <text:list-item>
          <text:p text:style-name="Text_20_body"> Archives des préfectures (registres d'inscription des syndicats professionnels).</text:p>
        </text:list-item>
        <text:list-item>
          <text:p text:style-name="Text_20_body"> Annuaires des syndicats professionnels</text:p>
        </text:list-item>
      </text:list>
      <text:h text:style-name="Heading_20_5" text:outline-level="5"><text:bookmark-start text:name="population_etudiee"/>Population étudiée<text:bookmark-end text:name="population_etudiee"/></text:h>
      <text:p text:style-name="Text_20_body">Chaque ligne correspond à un syndicat patronal, tel que défini par la loi de 1884 sur les syndicats professionnel (CIDOC CRM E40_Legal Body).</text:p>
      <text:h text:style-name="Heading_20_5" text:outline-level="5"><text:bookmark-start text:name="contenu_des_colonnes"/>contenu des colonnes<text:bookmark-end text:name="contenu_des_colon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