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chantier est créé exclusivement à titre d’exercice pour participer l’atelier Fairdata du PHN.<text:line-break/>Les fichiers utilisés ont été créés par Cédric Andriot dans le cadre de sa thèse : <text:span text:style-name="Emphasis">Les Chanoines réguliers de Notre-Sauveur</text:span>, Paris, 2012. Ces fichiers m’avaient été confiés par l’auteur après qu’il eut renoncé à verser ses données dans la BHP du projet symogih.org, sa recherche étant achevée.<text:line-break/>Les fichiers donnent des états de la congrégation  à des dates différentes, par maison, ainsi que des listes de professions. Les renseignements concernent les noms et prénoms, le lieu de naissance avec parfois la profession du père, la date et la maison de profession, parfois les emplois dans la congrégation, les effectifs nominatifs des établissements à des dates différentes, la date de décès.<text:line-break/>L'objectif n'est pas de refaire le travail de C. Andriot mais d'utiliser ces données comme test pour l'alignement en se formant à l'utilisation d'OntoMe.<text:line-break/>
Les premiers tableaux au format csv sont disponibles ici :
<text:a xlink:type="simple" xlink:href="http://wiki-arhn.larhra.fr/lib/exe/fetch.php?media=fairdata:enseignants_college_aoste_2.xls.zip">enseignants_college_aoste_2.xls.zip</text:a>
<text:a xlink:type="simple" xlink:href="http://wiki-arhn.larhra.fr/lib/exe/fetch.php?media=fairdata:professions1780-1785.xls.zip">professions1780-1785.xls.zip</text:a>
<text:a xlink:type="simple" xlink:href="http://wiki-arhn.larhra.fr/lib/exe/fetch.php?media=fairdata:hommes1790parmaisons_cures.xls.zip">hommes1790parmaisons_cures.xls.zip</text:a></text:p>
      <text:p text:style-name="Text_20_body"><text:line-break/><text:span text:style-name="underline">Analyse du fichier : professions 1780-1785</text:span><text:line-break/>Source : AD Vosges 2 I 1, Registre des professions  l'abbaye d'Autrey 1780-1785. Cette abbaye sert alors de noviciat à la congrégation des chanoines réguliers de Notre-Sauveur.<text:line-break/>Les noms des colonnes sont les suivants : Année profession, Année vêture, Nom, Prénom, Lieu naissance, Diocèse (du lieu de naissance), Date naissance, Profession du père, lieu d'exercice de la profession du père.<text:line-break/></text:p>
      <text:p text:style-name="Text_20_body">Selon l'ontologie symogih, ce tableau se décompose ainsi :<text:line-break/>- les objets : Actr, CoAc, NaPl (type : lieu habité), NaPl (type : territoire ; classe : division ecclésiastique), SoCh.<text:line-break/>- les types d'information : TyIn130 Posséder une qualité, TyIn13 Union, TyIn14 Naissance, TyIn76 Vêture, TyIn82 Profession religieuse<text:line-break/></text:p>
      <text:p text:style-name="Text_20_body">Alignement symogih/CIDOC CRM :<text:line-break/></text:p>
      <table:table>
        <table:table-column/>
        <table:table-column/>
        <table:table-column/>
        <table:table-row>
          <table:table-cell office:value-type="string" table:style-name="tableheader">
            <text:p text:style-name="Table_20_Heading"> Symogih      </text:p>
          </table:table-cell>
          <table:table-cell office:value-type="string" table:style-name="tableheader">
            <text:p text:style-name="Table_20_Heading"> CIDOC CRM     </text:p>
          </table:table-cell>
          <table:table-cell office:value-type="string" table:style-name="tableheader">
            <text:p text:style-name="Table_20_Heading">   Alignement          </text:p>
          </table:table-cell>
        </table:table-row>
        <table:table-row>
          <table:table-cell office:value-type="string" table:style-name="tablecell">
            <text:p text:style-name="tablealignleft"> Actr    </text:p>
          </table:table-cell>
          <table:table-cell office:value-type="string" table:style-name="tablecell">
            <text:p text:style-name="tablealignleft"> E21 Person  </text:p>
          </table:table-cell>
          <table:table-cell office:value-type="string" table:style-name="tablecell">
            <text:p text:style-name="tablealignleft"> HuBe Human Being        </text:p>
          </table:table-cell>
        </table:table-row>
        <table:table-row>
          <table:table-cell office:value-type="string" table:style-name="tablecell">
            <text:p text:style-name="tablealignleft"> CoAc    </text:p>
          </table:table-cell>
          <table:table-cell office:value-type="string" table:style-name="tablecell">
            <text:p text:style-name="tablealignleft"> E74 Group  </text:p>
          </table:table-cell>
          <table:table-cell office:value-type="string" table:style-name="tablecell">
            <text:p text:style-name="tablealignleft">StrCoAc Structured Collectivity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row>
          <table:table-cell office:value-type="string" table:style-name="tablecell">
            <text:p text:style-name="tablealignleft"> Row 4 Col 1    </text:p>
          </table:table-cell>
          <table:table-cell office:value-type="string" table:style-name="tablecell">
            <text:p text:style-name="tablealignleft"> Row 3 Col 2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