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repertoire_des_membres_de_l_institut_des_actuaires_francais_1967"/>Répertoire des membres de l'Institut des actuaires français (1967)<text:bookmark-end text:name="repertoire_des_membres_de_l_institut_des_actuaires_francais_1967"/></text:h>
      <text:h text:style-name="Heading_20_4" text:outline-level="4"><text:bookmark-start text:name="description_des_donnees"/>Description des données<text:bookmark-end text:name="description_des_donnees"/></text:h>
      <text:p text:style-name="Text_20_body">Les données de ce répertoire proviennent de L'Argus, Annuaire des sociétés d'assurances, Paris, Editions de l'Argus, 1967. Elles ont été complétées par “Annuaire 1977”, Journal de la Société statistique de Paris, tome 118, no2, 1977, p. 1-34</text:p>
      <text:p text:style-name="Text_20_body">Les données sont disponibles au format <text:a xlink:type="simple" xlink:href="http://wiki-arhn.larhra.fr/lib/exe/fetch.php?media=fairdata:institut_des_actuaires_1967.rar">CSV</text:a>. Le séparateur est “;”.</text:p>
      <text:h text:style-name="Heading_20_4" text:outline-level="4"><text:bookmark-start text:name="acteurs_etudies"/>Acteurs étudiés<text:bookmark-end text:name="acteurs_etudies"/></text:h>
      <text:p text:style-name="Text_20_body">Chaque ligne correspond à un membre de l'IAF.</text:p>
      <text:h text:style-name="Heading_20_4" text:outline-level="4"><text:bookmark-start text:name="description_des_colonnes"/>Description des colonnes<text:bookmark-end text:name="description_des_colonn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