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tour à <text:a xlink:type="simple" xlink:href="http://wiki-arhn.larhra.fr/doku.php?id=fairdata:accueil">l'accueil</text:a></text:p>
      <text:h text:style-name="Heading_20_2" text:outline-level="2"><text:bookmark-start text:name="repertoire_des_professeurs_et_principaux_de_la_faculte_des_arts_de_paris_aux_xviie_et_xviiie_siecles_boris_nogues"/>Répertoire des professeurs et principaux de la faculté des arts de Paris aux XVIIe et XVIIIe siècles (Boris Noguès)<text:bookmark-end text:name="repertoire_des_professeurs_et_principaux_de_la_faculte_des_arts_de_paris_aux_xviie_et_xviiie_siecles_boris_nogues"/></text:h>
      <text:p text:style-name="Text_20_body">Boris Nogués a mis à la disposition des chercheurs la base de données issue de sa thèse de doctorat sous licence <text:a xlink:type="simple" xlink:href="http://creativecommons.org/licenses/by-nc-sa/3.0/fr/">CC BY NC SA 3.0 FR</text:a> – cette base de données est accessible sur le site web des “<text:a xlink:type="simple" xlink:href="http://rhe.ish-lyon.cnrs.fr/?q=pfap">Ressources numériques en histoire de l'éducation</text:a>”.</text:p>
      <text:h text:style-name="Heading_20_3" text:outline-level="3"><text:bookmark-start text:name="projet_d_analyse_et_de_fairification_par_francesco_beretta_cc_4.0_by_sa"/>Projet d'analyse et de FAIRification par Francesco Beretta (CC 4.0 BY SA)<text:bookmark-end text:name="projet_d_analyse_et_de_fairification_par_francesco_beretta_cc_4.0_by_sa"/></text:h>
      <text:p text:style-name="Text_20_body">Le <text:a xlink:type="simple" xlink:href="https://github.com/atterebf/atelier_arhn">code du projet</text:a> se trouve sur GitHub.</text:p>
      <text:p text:style-name="Text_20_body">Ces données sont <text:a xlink:type="simple" xlink:href="http://wiki-arhn.larhra.fr/lib/exe/fetch.php?media=fairdata:pfap.xls.zip">disponibles sous format XLS</text:a>.</text:p>
      <text:p text:style-name="Text_20_body">L'objectif de ce chantier est de nettoyer les données, en tirer toutes les données structurées possibles, les aligner avec le référentiels courants, et notamment les IdRef, de les modéliser en utilisant l'application OntoME, les enrichir avec d'autres données disponibles sur le Web, de les publier ensuite au format RDF sur un point d'accès SPARQL sous forme de LOD.</text:p>
      <text:p text:style-name="Text_20_body">Elle seront ainsi directement interrogeables et on pourra porposer des visualisations dans la plateforme PyProjects.</text:p>
      <text:p text:style-name="Text_20_body">On pourra aussi les déposer sur Zenodo ou toute autre plateforme utile (Nakala ?) afin de disposer d'un identifiant pérenne pour ce lot de données et de les pérennis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