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tourner à la <text:a xlink:type="simple" xlink:href="http://wiki-arhn.larhra.fr/doku.php?id=fairdata:accueil">page précedente</text:a></text:p>
      <text:h text:style-name="Heading_20_1" text:outline-level="1"><text:bookmark-start text:name="ressources"/>Ressources<text:bookmark-end text:name="ressources"/></text:h>
      <text:p text:style-name="Text_20_body"><text:line-break/>
Vous pourrez trouver ici différentes ressources et exemples autour de la FAIRisation.</text:p>
      <text:h text:style-name="Heading_20_3" text:outline-level="3"><text:bookmark-start text:name="ressources1"/>Ressources<text:bookmark-end text:name="ressources1"/></text:h>
      <text:h text:style-name="Heading_20_4" text:outline-level="4"><text:bookmark-start text:name="repertoire"/>Répertoire<text:bookmark-end text:name="repertoire"/></text:h>
      <text:list text:style-name="List_20_1">
        <text:list-item>
          <text:p text:style-name="Text_20_body"> <text:span text:style-name="Strong_20_Emphasis"><text:a xlink:type="simple" xlink:href="https://www.europeana.eu/fr?utm_source=new-website&amp;utm_source=old-website&amp;utm_medium=button&amp;utm_medium=button">Europeana</text:a></text:span> (version <text:a xlink:type="simple" xlink:href="https://classic.europeana.eu/portal/fr?utm_source=new-website&amp;utm_medium=button">originale</text:a>), site agrégeant des archives, bibliothèques et musées européens, met à disposition ses données et métadonnées.</text:p>
        </text:list-item>
      </text:list>
      <text:list text:style-name="List_20_1">
        <text:list-item>
          <text:p text:style-name="Text_20_body"> <text:span text:style-name="Strong_20_Emphasis"><text:a xlink:type="simple" xlink:href="https://www.europeandataportal.eu/en">European Data Portal</text:a></text:span> est un répertoire de données ouverte du secteur public des pays européens.</text:p>
        </text:list-item>
      </text:list>
      <text:list text:style-name="List_20_1">
        <text:list-item>
          <text:p text:style-name="Text_20_body"> <text:span text:style-name="Strong_20_Emphasis"><text:a xlink:type="simple" xlink:href="https://www.dbpedia.org/">Dbpedia</text:a></text:span> est un site qui permet extraire et d’exploiter de façon automatique toutes les données disponibles sur Wikipédia, mais aussi à d’autres projets de données ouvertes. Il est notamment exploitable par l’usage du langage <text:a xlink:type="simple" xlink:href="https://www.dbpedia.org/resources/sparql/">SPARQL</text:a>.</text:p>
        </text:list-item>
      </text:list>
      <text:list text:style-name="List_20_1">
        <text:list-item>
          <text:p text:style-name="Text_20_body"> <text:span text:style-name="Strong_20_Emphasis"><text:a xlink:type="simple" xlink:href="https://data.bnf.fr/">BnF Data</text:a></text:span> est le site dédié à l’exploitation de données et de métadonnées de la BnF. Il est aussi possible de faire des requêtes SPARQL notamment via leur <text:a xlink:type="simple" xlink:href="https://data.bnf.fr/sparql/">éditeur</text:a> ( vous pouvez vous référer pour cela au <text:a xlink:type="simple" xlink:href="https://data.bnf.fr/fr/opendata">modèle de données</text:a>).</text:p>
        </text:list-item>
      </text:list>
      <text:list text:style-name="List_20_1">
        <text:list-item>
          <text:p text:style-name="Text_20_body"> <text:span text:style-name="Strong_20_Emphasis"><text:a xlink:type="simple" xlink:href="https://opendata.swiss/fr">Opendata.swiss</text:a></text:span> donne accès aux données ouvertes pour l’administration publique suisse. Il est également possible de <text:a xlink:type="simple" xlink:href="https://handbook.opendata.swiss/fr/">publier</text:a> ces données.</text:p>
        </text:list-item>
      </text:list>
      <text:h text:style-name="Heading_20_4" text:outline-level="4"><text:bookmark-start text:name="depots_de_donnees"/>Dépôts de données<text:bookmark-end text:name="depots_de_donnees"/></text:h>
      <text:list text:style-name="List_20_1">
        <text:list-item>
          <text:p text:style-name="Text_20_body"> <text:span text:style-name="Strong_20_Emphasis"><text:a xlink:type="simple" xlink:href="https://zenodo.org/">Zenodo</text:a></text:span> est un site permettant de déposer et avoir accès à des données, développé par le CERN, dans le cadre de la Science Ouverte.</text:p>
        </text:list-item>
      </text:list>
      <text:list text:style-name="List_20_1">
        <text:list-item>
          <text:p text:style-name="Text_20_body"> <text:span text:style-name="Strong_20_Emphasis"><text:a xlink:type="simple" xlink:href="https://dataverse.org/">Dataverse</text:a></text:span> est un projet de Science ouverte visant à partager, explorer et analyser des données, développé à l’université d’Harvard.</text:p>
        </text:list-item>
      </text:list>
      <text:list text:style-name="List_20_1">
        <text:list-item>
          <text:p text:style-name="Text_20_body"> <text:span text:style-name="Strong_20_Emphasis"><text:a xlink:type="simple" xlink:href="https://dans.knaw.nl/en">Data Archiving and Networked Services – DANS</text:a></text:span> est le centre national néerlandais de dépôt et d’expertise des données. Il est possible d’accéder directement aux jeux de données <text:a xlink:type="simple" xlink:href="https://www.narcis.nl/search/coll/dataset/Language/EN">ici</text:a>.</text:p>
        </text:list-item>
      </text:list>
      <text:list text:style-name="List_20_1">
        <text:list-item>
          <text:p text:style-name="Text_20_body"> <text:span text:style-name="Strong_20_Emphasis"><text:a xlink:type="simple" xlink:href="https://dasch.swiss/">Data and Service Center for the Humanities (DaSCH)</text:a></text:span> est un service dépôt suisse des données, fondé par <text:span text:style-name="Emphasis">Swiss National Science Foundation.</text:span></text:p>
        </text:list-item>
      </text:list>
      <text:list text:style-name="List_20_1">
        <text:list-item>
          <text:p text:style-name="Text_20_body"> Cette <text:span text:style-name="Strong_20_Emphasis"><text:a xlink:type="simple" xlink:href="https://openscience.hes-so.ch/fr/archiver-donnees-recherche-14819.html">page</text:a></text:span> référence les différentes dépôts qui existent.</text:p>
        </text:list-item>
      </text:list>
      <text:p text:style-name="Text_20_body"><text:line-break/></text:p>
      <text:h text:style-name="Heading_20_3" text:outline-level="3"><text:bookmark-start text:name="exemples"/>Exemples<text:bookmark-end text:name="exemples"/></text:h>
      <text:list text:style-name="List_20_1">
        <text:list-item>
          <text:p text:style-name="Text_20_body"> Le projet <text:span text:style-name="Strong_20_Emphasis"><text:a xlink:type="simple" xlink:href="https://stapferenquete.ch/">Stapfer-Enquête 1799</text:a></text:span> s’attache à répertorier les résultats de l’enquête Stapfer sur le situation de l’école dans la République hélvétique en 1799 (description du projet sur <text:a xlink:type="simple" xlink:href="https://opendata.swiss/fr/dataset/stapfer-enquete-schule-in-der-schweiz-1799"> Opendata.swiss</text:a>).</text:p>
        </text:list-item>
      </text:list>
      <text:list text:style-name="List_20_1">
        <text:list-item>
          <text:p text:style-name="Text_20_body"> <text:span text:style-name="Strong_20_Emphasis"><text:a xlink:type="simple" xlink:href="http://nesstar.ined.fr/webview/">Nesstar</text:a></text:span> est un catalogue des enquêtes de l’Institut National d’Études Démographiques depuis 1945 (INED). Un description du projet est faite sur ce document : Danci Alina, Mairot Alexandre, « <text:a xlink:type="simple" xlink:href="https://jnso2019.sciencesconf.org/data/pages/Experience_Nesstar_cdsp_Alexandre_Mairot.pdf">L’EXPÉRIENCE DE L’ENTREPÔT NESSTAR </text:a><text:a xlink:type="simple" xlink:href="https://jnso2019.sciencesconf.org/data/pages/Experience_Nesstar_cdsp_Alexandre_Mairot.pdf">AU CDSP </text:a>», <text:span text:style-name="Emphasis">Journée nationale de la Science Ouverte, Atelier Fairisation des entrepôts de données,</text:span> 19 novembre 2019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