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ack to <text:a xlink:type="simple" xlink:href="http://wiki-arhn.larhra.fr/doku.php?id=fairdata:accueil">Index</text:a></text:p>
      <text:h text:style-name="Heading_20_1" text:outline-level="1"><text:bookmark-start text:name="summer_schoolpeople_in_the_digital_age_digital_prosopography"/>Summer School: “People in the Digital Age” (Digital Prosopography)<text:bookmark-end text:name="summer_schoolpeople_in_the_digital_age_digital_prosopography"/></text:h>
      <text:p text:style-name="Text_20_body">Monday, 06. July 2020, 10:00 - Friday, 10. July 2020, 15:00 </text:p>
      <text:p text:style-name="Text_20_body">The summer school introduces humanists of any disciplinary affiliation with basic computer literacy in digital tools, and how to create and analyse prosopographical data. (<text:a xlink:type="simple" xlink:href="https://www.oeaw.ac.at/acdh/detail/event/summer-school-people-in-the-digital-age-digital-prosopography/">read more</text:a>)</text:p>
      <text:h text:style-name="Heading_20_2" text:outline-level="2"><text:bookmark-start text:name="talks_by_francesco_beretta"/>Talks by Francesco Beretta<text:bookmark-end text:name="talks_by_francesco_beretta"/></text:h>
      <text:p text:style-name="Text_20_body">The contents of this page and slides are published under <text:a xlink:type="simple" xlink:href="https://creativecommons.org/licenses/by-sa/4.0/legalcode">Creative Commons Attribution-ShareAlike 4.0 International Public License</text:a> except for quoted texts and graphics to which the rights of the respective authors apply.</text:p>
      <text:h text:style-name="Heading_20_3" text:outline-level="3"><text:bookmark-start text:name="data_modelling_ivhistorical_information_and_foundational_ontologies"/>Data modelling IV: Historical information and foundational ontologies<text:bookmark-end text:name="data_modelling_ivhistorical_information_and_foundational_ontologies"/></text:h>
      <text:p text:style-name="Text_20_body">Modelling prosopographical data and making them re-usable for new research agendas according to the FAIR principles requires an in-depth analysis on how to develop an interoperable conceptualization in the field of historical research. After introducing the symogih.org project’s patterns-based ontology approach, we’ll analyse the role that factual information plays in the process of historical knowledge production. We’ll then develop an epistemological and semantic analysis of conceptual data modelling based on the foundational ontologies Constructive Descriptions and Situations and DOLCE, and discuss the reasons for adopting the CIDOC CRM as a core ontology in the field of historical research.</text:p>
      <text:h text:style-name="Heading_20_4" text:outline-level="4"><text:bookmark-start text:name="the_fair_principles"/>The FAIR principles<text:bookmark-end text:name="the_fair_principles"/></text:h>
      <text:list text:style-name="List_20_1">
        <text:list-item>
          <text:p text:style-name="Text_20_body"> Wilkinson, Mark D., Michel Dumontier, Ijsbrand Jan Aalbersberg, Gabrielle Appleton, Myles Axton, Arie Baak, Niklas Blomberg, et al. “<text:a xlink:type="simple" xlink:href="https://www.nature.com/articles/sdata201618">The FAIR Guiding Principles for Scientific Data Management and Stewardship</text:a>.” Scientific Data 3 (March 15, 2016): 160018.</text:p>
        </text:list-item>
        <text:list-item>
          <text:p text:style-name="Text_20_body"> Go FAIR – <text:a xlink:type="simple" xlink:href="https://www.go-fair.org/fair-principles/">FAIR Principles</text:a></text:p>
        </text:list-item>
      </text:list>
      <text:h text:style-name="Heading_20_4" text:outline-level="4"><text:bookmark-start text:name="ontology"/>Ontology<text:bookmark-end text:name="ontology"/></text:h>
      <text:list text:style-name="List_20_1">
        <text:list-item>
          <text:p text:style-name="Text_20_body"> [Staab 2009] Steffen Staab, ed. <text:span text:style-name="Emphasis">Handbook on ontologies</text:span>, 2nd ed. Berlin: Springer, 2009.</text:p>
        </text:list-item>
        <text:list-item>
          <text:p text:style-name="Text_20_body"> [Domingue et al. 2011] John Domingue, Dieter Fensel, James A. Hendler, ed. <text:span text:style-name="Emphasis">Handbook of semantic web technologies</text:span>. Berlin: Springer, 2011.</text:p>
        </text:list-item>
        <text:list-item>
          <text:p text:style-name="Text_20_body"> <text:a xlink:type="simple" xlink:href="http://www.semantic-web-journal.net">Semantic web journal</text:a></text:p>
        </text:list-item>
      </text:list>
      <text:h text:style-name="Heading_20_4" text:outline-level="4"><text:bookmark-start text:name="dikw_pyramid"/>DIKW Pyramid<text:bookmark-end text:name="dikw_pyramid"/></text:h>
      <text:list text:style-name="List_20_1">
        <text:list-item>
          <text:p text:style-name="Text_20_body"> Rowley J. E. (2007). The wisdom hierarchy: representations of the DIKW hierarchy. Journal of Information Sci ence 33(2), p. 163–180.</text:p>
        </text:list-item>
      </text:list>
      <text:h text:style-name="Heading_20_4" text:outline-level="4"><text:bookmark-start text:name="the_symogih.org_project"/>The symogih.org project<text:bookmark-end text:name="the_symogih.org_project"/></text:h>
      <text:list text:style-name="List_20_1">
        <text:list-item>
          <text:p text:style-name="Text_20_body"> <text:a xlink:type="simple" xlink:href="http://symogih.org/?q=type-of-knowledge-unit-classes-tree">symogih.org project's modelling patterns</text:a></text:p>
        </text:list-item>
        <text:list-item>
          <text:p text:style-name="Text_20_body"> <text:a xlink:type="simple" xlink:href="http://symogih.org/?q=node/81&amp;lang=en">SPARQL Endpoint</text:a></text:p>
        </text:list-item>
      </text:list>
      <text:list text:style-name="List_20_1">
        <text:list-item>
          <text:p text:style-name="Text_20_body"> Francesco Beretta, « Pour une annotation sémantique des textes : le projet symogih.org et la Text encoding initiative », Bruniana e Campanelliana, Ricerche filosofiche e materiali storico - testuali, XXII-2, 2016, pp. 453-465.</text:p>
        </text:list-item>
        <text:list-item>
          <text:p text:style-name="Text_20_body"> Francesco Beretta, « <text:a xlink:type="simple" xlink:href="https://halshs.archives-ouvertes.fr/halshs-01559816v1">L'interopérabilité des données historiques et la question du modèle : l'ontologie du projet SyMoGIH</text:a> », dans Brigitte Juanals et Jean-Luc Minel (dir.), Enjeux numériques pour les médiations scientifiques et culturelles du passé, Presses universitaires de Paris Nanterre, 2017.</text:p>
        </text:list-item>
        <text:list-item>
          <text:p text:style-name="Text_20_body"> Marie Delcourte-Debarre, « <text:a xlink:type="simple" xlink:href="http://www.digitalhumanities.org/dhq/vol/12/1/000367/000367.html">Analyser les emboîtements d’échelles spatio-temporelles d’un territoire forestier : du système d’information géographique à la méthode SyMoGIH (Avesnois, France)</text:a>  », DHQ: Digital Humanities Quarterly, XII-1, 2018.</text:p>
        </text:list-item>
        <text:list-item>
          <text:p text:style-name="Text_20_body"> Francesco Beretta, Rosemonde Letricot. “<text:a xlink:type="simple" xlink:href="https://halshs.archives-ouvertes.fr/halshs-01818225">The XML Portal for the symogih.org project</text:a>”. Gérald Kembellec; Evelyne Broudoux (ed). <text:span text:style-name="Emphasis">Reading and writing knowledge in scientific communities</text:span>. Digital humanities and knowledge construction, ISTE Editions. 2017, p.115-134.</text:p>
        </text:list-item>
      </text:list>
      <text:h text:style-name="Heading_20_4" text:outline-level="4"><text:bookmark-start text:name="formalization"/>Formalization<text:bookmark-end text:name="formalization"/></text:h>
      <text:h text:style-name="Heading_20_5" text:outline-level="5"><text:bookmark-start text:name="modellingobject-oriented_uml_or_owl_rdf"/>Modelling: object-oriented (UML) or OWL/RDF ?<text:bookmark-end text:name="modellingobject-oriented_uml_or_owl_rdf"/></text:h>
      <text:list text:style-name="List_20_1">
        <text:list-item>
          <text:p text:style-name="Text_20_body"> Holger Knublauch et al., « <text:a xlink:type="simple" xlink:href="https://www.w3.org/2001/sw/BestPractices/SE/ODSD/">A Semantic Web Primer for Object-Oriented Software Developers – W3C Editor’s Draft</text:a> », 9 mars 2006, .</text:p>
        </text:list-item>
        <text:list-item>
          <text:p text:style-name="Text_20_body"> Hong-Seok Na, O-Hoon Choi, et Jung-Eun Lim, « <text:a xlink:type="simple" xlink:href="https://doi.org/10.1007/11912873_43">A Metamodel-Based Approach for Extracting Ontological Semantics from UML Models</text:a>. », in Web Information Systems - WISE 2006, 7th International Conference on Web Information Systems Engineering, Wuhan, China, October 23-26, 2006, Proceedings, 2006, 411‑22.</text:p>
        </text:list-item>
      </text:list>
      <text:h text:style-name="Heading_20_5" text:outline-level="5"><text:bookmark-start text:name="owl_and_description_logic"/>OWL and Description Logic<text:bookmark-end text:name="owl_and_description_logic"/></text:h>
      <text:list text:style-name="List_20_1">
        <text:list-item>
          <text:p text:style-name="Text_20_body"> Franz Baader. <text:span text:style-name="Emphasis">The description logic handbook : theory, implementation, and applications</text:span>, 2nd ed. Cambridge, New York: Cambridge University Press, 2007.</text:p>
        </text:list-item>
        <text:list-item>
          <text:p text:style-name="Text_20_body"> Markus Krötzsch, Frantisek Simancik, et Ian Horrocks, « <text:a xlink:type="simple" xlink:href="http://arxiv.org/abs/1201.4089">A Description Logic Primer</text:a> », arXiv:1201.4089 [cs], 3 juin 2013.</text:p>
        </text:list-item>
        <text:list-item>
          <text:p text:style-name="Text_20_body"> Harald Sack, “4.3 Classes, Instances and Properties in OWL”. <text:a xlink:type="simple" xlink:href="https://www.youtube.com/watch?v=CXw-P7H2rOQ&amp;list=PLoOmvuyo5UAcBXlhTti7kzetSsi1PpJGR&amp;index=39">Knowledge Engineering with Semantic Web Technologies</text:a>, OpenHPI Tutorials, 2019</text:p>
        </text:list-item>
      </text:list>
      <text:h text:style-name="Heading_20_4" text:outline-level="4"><text:bookmark-start text:name="dolce"/>DOLCE<text:bookmark-end text:name="dolce"/></text:h>
      <text:p text:style-name="Text_20_body"><text:a xlink:type="simple" xlink:href="http://www.loa.istc.cnr.it/dolce/overview.html">http://www.loa.istc.cnr.it/dolce/overview.html</text:a>
Borgo S., Masolo C. (2009). Foundational Choices in DOLCE. Handbook on Ontologies. Berlin/Heidelberg, Springer-Verlag, p. 361-381.</text:p>
      <text:h text:style-name="Heading_20_4" text:outline-level="4"><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4" text:outline-level="4"><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text:h text:style-name="Heading_20_4" text:outline-level="4"><text:bookmark-start text:name="cidoc_crm"/>CIDOC CRM<text:bookmark-end text:name="cidoc_crm"/></text:h>
      <text:list text:style-name="List_20_1">
        <text:list-item>
          <text:p text:style-name="Text_20_body"> Doerr M., Hunter J., Lagoze C. (2003). Towards a Core Ontology for Information Integration, Journal of Digital In- formation 4(1).</text:p>
        </text:list-item>
        <text:list-item>
          <text:p text:style-name="Text_20_body"> Doerr M. (2009). Ontologies for Cultural Heritage. Handbook on ontologies. 2nd ed., Berlin, Springer, p. 463-486.</text:p>
        </text:list-item>
        <text:list-item>
          <text:p text:style-name="Text_20_body"> Doerr M., Meghini C. (2018). A first-order logic expres- sion of the CIDOC conceptual reference model . Interna- tional Journal of Metadata, Semantics and Ontologies 13 (2), p. 131-149.</text:p>
        </text:list-item>
      </text:list>
      <text:p text:style-name="Text_20_body"><text:line-break/></text:p>
      <text:h text:style-name="Heading_20_3" text:outline-level="3"><text:bookmark-start text:name="data_modelling_vexploring_and_extending_the_cidoc_crm"/>Data modelling V: Exploring and extending the CIDOC CRM<text:bookmark-end text:name="data_modelling_vexploring_and_extending_the_cidoc_crm"/></text:h>
      <text:p text:style-name="Text_20_body">The CIDOC CRM (an ISO norm since 2006) has been defined as a “formal ontology intended to facilitate the integration, mediation and interchange of heterogeneous cultural heritage information” (Martin Doerr). Although there are significant intersections between the two fields of cultural heritage preservation in museums and historical research, the CRM has to be extended with some relevant, missing high-level classes in order to meet the needs of the latter. Furthermore, there is a need to enrich the ontology with the modelling patterns required for the fine-grained data production in all the different fields of historical research, and notably in prosopography. We will see how collaborative data modelling carried out in the ontology management environment OntoME makes it possible to elaborate a communal and adaptive conceptualization of the doma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