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wiki-arhn.larhra.fr/lib/exe/fetch.php?media=intro_histoire_numerique:beretta_conceptualisation_information_factuelle.pdf">La conceptualisation de l'information factuelle</text:a> (diapositives, version 2.2, 13 décembre 2020)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3" text:outline-level="3"><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e <text:a xlink:type="simple" xlink:href="http://old.cidoc-crm.org/cidoc_tutorial/index.html">tutoriel en ligne (en anlgais)</text:a></text:p>
        </text:list-item>
        <text:list-item>
          <text:p text:style-name="Text_20_body"> <text:a xlink:type="simple" xlink:href="http://www.cidoc-crm.org/useCasesPage">Cas d'utilisation (des exemples d'application du modèle)</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s://doc.biblissima.fr/introduction-au-cidoc-crm">Introduction au CIDOC CRM</text:a></text:p>
            </text:list-item>
            <text:list-item>
              <text:p text:style-name="Text_20_body"> <text:a xlink:type="simple" xlink:href="https://doc.biblissima.fr/structure-du-cidoc-crm">Structure du CIDOC CRM</text:a></text:p>
            </text:list-item>
            <text:list-item>
              <text:p text:style-name="Text_20_body"> <text:a xlink:type="simple" xlink:href="https://doc.biblissima.fr/introduction-a-frbroo">Introduction à FRBRoo</text:a></text:p>
            </text:list-item>
            <text:list-item>
              <text:p text:style-name="Text_20_body"> <text:a xlink:type="simple" xlink:href="https://projet.biblissima.fr/en/cidoc-crm-linked-data">Introduction au CIDOC CRM et au Linked Data</text:a> (slides)</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