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wiki-arhn.larhra.fr/doku.php?id=intro_histoire_numerique:accueil">Introduction aux méthodes et aux outils numériques pour les sciences historiques</text:a>
<text:line-break/></text:p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from-history -f environment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