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text:a xlink:type="simple" xlink:href="http://wiki-arhn.larhra.fr/doku.php?id=intro_histoire_numerique:accueil">accueil</text:a></text:p>
      <text:h text:style-name="Heading_20_1" text:outline-level="1"><text:bookmark-start text:name="documentation_concernant_git"/>Documentation concernant GIT<text:bookmark-end text:name="documentation_concernant_git"/></text:h>
      <text:list text:style-name="List_20_1">
        <text:list-item>
          <text:p text:style-name="Text_20_body"> Un <text:a xlink:type="simple" xlink:href="https://openclassrooms.com/fr/courses/5641721-utilisez-git-et-github-pour-vos-projets-de-developpement/6297041-tirez-le-maximum-de-ce-cours">excellent tutoriel</text:a> réalisé par Tiffany Lestroubac et Mila Paul sur OpenClassrooms</text:p>
          <text:list text:style-name="List_20_1">
            <text:list-item>
              <text:p text:style-name="Text_20_body"> pour les débutants suivre seulement la Partie 1 - Faites vos premiers pas avec Git</text:p>
            </text:list-item>
            <text:list-item>
              <text:p text:style-name="Text_20_body"> <text:a xlink:type="simple" xlink:href="https://openclassrooms.com/fr/courses/1233741-gerez-vos-codes-source-avec-git">ce tutoriel</text:a> est plus compact mais présuppose quelques connaissances</text:p>
            </text:list-item>
            <text:list-item>
              <text:p text:style-name="Text_20_body"> <text:a xlink:type="simple" xlink:href="https://blog.reviewnb.com/github-jupyter-notebook/">How to use Git / GitHub with Jupyter Notebook</text:a> : explications utiles, Git utilisé en ligne de commande</text:p>
            </text:list-item>
          </text:list>
        </text:list-item>
      </text:list>
      <text:h text:style-name="Heading_20_1" text:outline-level="1"><text:bookmark-start text:name="travailler_avec_github_en_utilisant_github_desktop"/>Travailler avec GitHub en utilisant GitHub Desktop<text:bookmark-end text:name="travailler_avec_github_en_utilisant_github_desktop"/></text:h>
      <text:list text:style-name="List_20_1">
        <text:list-item>
          <text:p text:style-name="Text_20_body"> Installer <text:a xlink:type="simple" xlink:href="https://desktop.github.com/">GitHub Desktop</text:a></text:p>
        </text:list-item>
        <text:list-item>
          <text:p text:style-name="Text_20_body"> Toutes les explications indispensables se trouvent dans <text:span text:style-name="Strong_20_Emphasis"><text:a xlink:type="simple" xlink:href="https://devstory.net/10283/utiliser-github-avec-github-desktop">ce tutoriel</text:a></text:span></text:p>
        </text:list-item>
        <text:list-item>
          <text:p text:style-name="Text_20_body"> Pour des explications plus développées, voir <text:a xlink:type="simple" xlink:href="https://riptutorial.com/github">ce tutoriel</text:a></text:p>
        </text:list-item>
      </text:list>
      <text:h text:style-name="Heading_20_2" text:outline-level="2"><text:bookmark-start text:name="telecharger_des_carnets_jupyter"/>Télécharger des carnets Jupyter<text:bookmark-end text:name="telecharger_des_carnets_jupyter"/></text:h>
      <text:list text:style-name="List_20_1">
        <text:list-item>
          <text:p text:style-name="Text_20_body"> Lancer GitHub Desktop</text:p>
        </text:list-item>
        <text:list-item>
          <text:p text:style-name="Text_20_body"> Choisir le dépot de code (repository) à télécharger, par ex. les <text:a xlink:type="simple" xlink:href="https://github.com/pyshs/exemples-manuel"> exemples du manuel 'Python pour les SHS</text:a></text:p>
        </text:list-item>
        <text:list-item>
          <text:p text:style-name="Text_20_body"> Appuyer sur le bouton vert 'Code' et choisir: <text:span text:style-name="Emphasis">Open with gitHub desktop</text:span></text:p>
        </text:list-item>
        <text:list-item>
          <text:p text:style-name="Text_20_body"> Dans la boîte de dialogue choisir un dossier sur votre disque dans lequel ajouter le dépôt</text:p>
          <text:list text:style-name="List_20_1">
            <text:list-item>
              <text:p text:style-name="Text_20_body"> Dans le cas de l'exemple, ajouter le dépôt dans un dossier 'Tutoriels' de votre dossier racine (sur votre disque dur) dans lequel vous allez créer et gérer les carnets Jupyter </text:p>
            </text:list-item>
            <text:list-item>
              <text:p text:style-name="Text_20_body"> Ce dossier racine sera aussi le dossier de lancement de JupyterLab (depuis la ligne de commande, s'y rendre avec la commande CD [adresse complète du dossier]</text:p>
            </text:list-item>
          </text:list>
        </text:list-item>
        <text:list-item>
          <text:p text:style-name="Text_20_body"> Exécuter: les carnets seront copies depuis GitHub vers votre dossier</text:p>
        </text:list-item>
        <text:list-item>
          <text:p text:style-name="Text_20_body"> Ouvrir JupyterLab et explorer – exécuter les carnets</text:p>
        </text:list-item>
      </text:list>
      <text:h text:style-name="Heading_20_2" text:outline-level="2"><text:bookmark-start text:name="mettre_des_carnets_jupyter_en_ligne_avec_github_desktop"/>Mettre des carnets Jupyter en ligne avec GitHub Desktop<text:bookmark-end text:name="mettre_des_carnets_jupyter_en_ligne_avec_github_desktop"/></text:h>
      <text:list text:style-name="List_20_1">
        <text:list-item>
          <text:p text:style-name="Text_20_body"> Créer un compte sur GitHub (cf. tutoriels OpenClassrooms et GitHub Desktop ci-dessus)</text:p>
        </text:list-item>
        <text:list-item>
          <text:p text:style-name="Text_20_body"> Créer un nouveau dépôt de code pour vos carnets publics (par ex. intitulé “cours histoire numérique” ou semblable</text:p>
        </text:list-item>
        <text:list-item>
          <text:p text:style-name="Text_20_body"> Cloner le nouveau dépôt dans le dossier racine Jupyterlab de votre disque dur (avec GitHub Desktop ou en ligne de commande)</text:p>
        </text:list-item>
        <text:list-item>
          <text:p text:style-name="Text_20_body"> Y déposer les carnets préparés dans votre projet local (c'est la démarche simplifiée, normalement on travaille avec des branches puis on fusionne avec la branche master et on envoit en ligne sur GitHu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