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'<text:a xlink:type="simple" xlink:href="http://wiki-arhn.larhra.fr/doku.php?id=intro_histoire_numerique:accueil">accueil</text:a></text:p>
      <text:h text:style-name="Heading_20_1" text:outline-level="1"><text:bookmark-start text:name="documentation"/>Documentation<text:bookmark-end text:name="documentation"/></text:h>
      <text:list text:style-name="List_20_1">
        <text:list-item>
          <text:p text:style-name="Text_20_body"> Un <text:a xlink:type="simple" xlink:href="https://openclassrooms.com/fr/courses/5641721-utilisez-git-et-github-pour-vos-projets-de-developpement/6297041-tirez-le-maximum-de-ce-cours">excellent tutoriel</text:a> réalisé par Tiffany Lestroubac et Mila Paul sur OpenClassrooms.</text:p>
        </text:list-item>
      </text:list>
      <text:h text:style-name="Heading_20_1" text:outline-level="1"><text:bookmark-start text:name="travailler_avec_github_en_utilisant_github_desktop"/>Travailler avec GitHub en utilisant GitHub Desktop<text:bookmark-end text:name="travailler_avec_github_en_utilisant_github_desktop"/></text:h>
      <text:list text:style-name="List_20_1">
        <text:list-item>
          <text:p text:style-name="Text_20_body"> Suivre <text:a xlink:type="simple" xlink:href="https://devstory.net/10283/utiliser-github-avec-github-desktop">ce tutoriel</text:a></text:p>
        </text:list-item>
        <text:list-item>
          <text:p text:style-name="Text_20_body"> Installer <text:a xlink:type="simple" xlink:href="https://desktop.github.com/">GitHub Desktop</text:a></text:p>
        </text:list-item>
      </text:list>
      <text:h text:style-name="Heading_20_2" text:outline-level="2"><text:bookmark-start text:name="telecharger_des_carnets_jupyter"/>Télécharger des carnets Jupyter<text:bookmark-end text:name="telecharger_des_carnets_jupyter"/></text:h>
      <text:list text:style-name="List_20_1">
        <text:list-item>
          <text:p text:style-name="Text_20_body"> Lancer GitHub Desktop</text:p>
        </text:list-item>
        <text:list-item>
          <text:p text:style-name="Text_20_body"> Choisir l'entrepôt (repository) à télécharger, par ex. les <text:a xlink:type="simple" xlink:href="https://github.com/pyshs/exemples-manuelexemples du manuel 'Python pour les SHS">https://github.com/pyshs/exemples-manuelexemples du manuel 'Python pour les SHS</text:a></text:p>
        </text:list-item>
        <text:list-item>
          <text:p text:style-name="Text_20_body"> Appuyer sur le bouton vert 'Code' et choisir: <text:span text:style-name="Emphasis">Open with gitHub desktop</text:span></text:p>
        </text:list-item>
        <text:list-item>
          <text:p text:style-name="Text_20_body"> Dans la boît de dialogue choisir un dossier sur votre disque dans lequel ajouter l'entrepôt</text:p>
          <text:list text:style-name="List_20_1">
            <text:list-item>
              <text:p text:style-name="Text_20_body"> Dans le cas de l'exemple, ajouter l'entrepôt dans un dossier 'Tutoriels' de votre dossier racine pour les carnets Jupyter (dossier de lancement de JupyterLab)</text:p>
            </text:list-item>
          </text:list>
        </text:list-item>
        <text:list-item>
          <text:p text:style-name="Text_20_body"> Exécuter: les carnets seront copies depuis GitHub vers votre dossier</text:p>
        </text:list-item>
        <text:list-item>
          <text:p text:style-name="Text_20_body"> Ouvrir JupyterLab et explorer – exécuter les carnets</text:p>
        </text:list-item>
      </text:list>
      <text:h text:style-name="Heading_20_2" text:outline-level="2"><text:bookmark-start text:name="mettre_des_carnets_jupyter_en_ligne_avec_github_desktop"/>Mettre des carnets Jupyter en ligne avec GitHub Desktop<text:bookmark-end text:name="mettre_des_carnets_jupyter_en_ligne_avec_github_desktop"/></text:h>
      <text:list text:style-name="List_20_1">
        <text:list-item>
          <text:p text:style-name="Text_20_body"> Créer un compte sur GitHub (cf. tutoriel OpenClassroom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