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text:a xlink:type="simple" xlink:href="http://wiki-arhn.larhra.fr/doku.php?id=intro_histoire_numerique:accueil">la page d'accueil</text:a></text:p>
      <text:p text:style-name="Text_20_body"><text:line-break/></text:p>
      <text:h text:style-name="Heading_20_1" text:outline-level="1"><text:bookmark-start text:name="l_invention_du_telescope_premiere_approche_d_un_sujet"/>L'invention du télescope – Première approche d'un sujet<text:bookmark-end text:name="l_invention_du_telescope_premiere_approche_d_un_sujet"/></text:h>
      <text:p text:style-name="Text_20_body">Ce devoir à la maison s'inscrit dans la question générale de la recherche et de la gestion de l'information pour les sciences historiques, et plus généralement dans l’exercice des différents métiers de l'enseignement et des biens culturels au sens large. L'exemple retenu est celui du <text:span text:style-name="Strong_20_Emphasis">télescope</text:span> en tant qu'<text:span text:style-name="underline">instrument pour la recherche scientifique</text:span>. Par analogie, on pourrait s'intéresser à une technique de production de poterie (archéologie), ou à une technique de peinture, ou de production des pigments (histoire de l'art), qui changent les pratiques d’une communauté humaine, ou d’une civilisation.</text:p>
      <text:h text:style-name="Heading_20_2" text:outline-level="2"><text:bookmark-start text:name="sujet"/>Sujet<text:bookmark-end text:name="sujet"/></text:h>
      <text:p text:style-name="Text_20_body">Imaginons de recevoir un sujet à traiter, comme étudiant-e, ou comme journaliste.</text:p>
      <text:p text:style-name="Text_20_body">Le sujet:  “L'invention du télescope (1609 [1668]) a comporté une transformation majeure pour la discipline scientifique de l'astronomie.”</text:p>
      <text:p text:style-name="Text_20_body">Dans un premier temps, il s'agira de s'informer pour savoir situer ce phénomène historique et savoir décrire en quelques phrases les éléments essentiels du sujet (cf. le sondage/questionnaire).</text:p>
      <text:p text:style-name="Text_20_body">Quelles sont les informations essentielles qu'on peut trouver rapidement? Qu'est-ce qu'on veut mettre en avant dans un bref exposé préliminaire ? Quels sont les concepts essentiels ?</text:p>
      <text:p text:style-name="Text_20_body">On peut retenir comme questions de départ:</text:p>
      <text:p text:style-name="Text_20_body">1. qui a inventé le télescope en tant qu'instrument de la recherche astronomique?</text:p>
      <text:p text:style-name="Text_20_body">2. quelles ont été les conséquences de cette invention pour la discipline de l'astronomie ?</text:p>
      <text:p text:style-name="Text_20_body">On commence par chercher l'information dans les ouvrages de référence, et notamment les encyclopédies (générales ou spécialisées).</text:p>
      <text:p text:style-name="Text_20_body">Quelle réponse apportent les encyclopédies en ligne ?</text:p>
      <text:p text:style-name="Text_20_body">Les encyclopédies collaboratives et ouvertes comme Wikipedia: comparer les différentes versions linguistiques (français, anglais, allemand, …), chercher sous différentes entrées.</text:p>
      <text:p text:style-name="Text_20_body">Les encyclopédies 'classiques' en ligne: Universalis, Larousse (télescope), …</text:p>
      <text:p text:style-name="Text_20_body">Quelles réponses sont disponibles à ces questions ? Quelle est leur fiabilité ? Trouve-t-on des contradictions dans les informations factuelles ? Y a-t-il des différences d'interprétation ?</text:p>
      <text:p text:style-name="Text_20_body">Quelles sont les sources de l'information de ces ouvrages ? Comparez les références bibliographiques et les notes de bas de page des différents articles.</text:p>
      <text:p text:style-name="Text_20_body">Rédigez une première synthèse – voir le sondage préparé à cette fin.</text:p>
      <text:p text:style-name="Text_20_body">Indiquez (dans le sondage) les sources que vous retenez comme référence pour les informations que vous présentez.</text:p>
      <text:p text:style-name="Text_20_body">Après une première prise de connaissance du sujet, comment allez vous trouver plus d'informations? par quels canaux/outils approfondir le sujet ?</text:p>
      <text:p text:style-name="Text_20_body">Pour un sujet complexe comme celui-ci, comment gérer toutes les informations récoltées? À quels outils numériques pensez-vous spontanément ? De quels outils avez-vous la pratiq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