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text:a xlink:type="simple" xlink:href="http://wiki-arhn.larhra.fr/doku.php?id=intro_histoire_numerique:accueil">la page d'accueil</text:a></text:p>
      <text:p text:style-name="Text_20_body"><text:line-break/></text:p>
      <text:h text:style-name="Heading_20_1" text:outline-level="1"><text:bookmark-start text:name="l_invention_du_telescope_premiere_approche_d_un_sujet"/>L'invention du télescope – Première approche d'un sujet<text:bookmark-end text:name="l_invention_du_telescope_premiere_approche_d_un_sujet"/></text:h>
      <text:p text:style-name="Text_20_body">Ce devoir à la maison s'inscrit dans la question générale de la recherche et de la gestion de l'information pour les sciences historiques, et plus généralement dans l’exercice des différents métiers de l'enseignement et des biens culturels au sens large. L'exemple retenu est celui du <text:span text:style-name="Strong_20_Emphasis">télescope</text:span> en tant qu'<text:span text:style-name="underline">instrument pour la recherche scientifique</text:span>. Par analogie, on pourrait s'intéresser à une technique de production de poterie (archéologie), ou à une technique de peinture, ou de production des pigments (histoire de l'art), qui changent les pratiques d’une communauté humaine, ou d’une civilisation.</text:p>
      <text:h text:style-name="Heading_20_2" text:outline-level="2"><text:bookmark-start text:name="sujet"/>Sujet<text:bookmark-end text:name="sujet"/></text:h>
      <text:p text:style-name="Text_20_body">Imaginons de recevoir un sujet à traiter, comme étudiant-e, ou comme journaliste.</text:p>
      <text:p text:style-name="Text_20_body">Le sujet:  “L'invention du télescope (1609 [1668]) a comporté une transformation majeure pour la discipline scientifique de l'astronomie.”</text:p>
      <text:p text:style-name="Text_20_body">Dans un premier temps, il s'agira de s'informer pour savoir situer ce phénomène historique et savoir décrire en quelques phrases les éléments essentiels du sujet (cf. le sondage/questionnaire).</text:p>
      <text:p text:style-name="Text_20_body">Quelles sont les informations essentielles qu'on peut trouver rapidement? Qu'est-ce qu'on veut mettre en avant dans un bref exposé préliminaire ? Quels sont les concepts essentiels ?</text:p>
      <text:p text:style-name="Text_20_body"><text:line-break/></text:p>
      <text:h text:style-name="Heading_20_2" text:outline-level="2"><text:bookmark-start text:name="questionnement_et_sources"/>Questionnement et sources<text:bookmark-end text:name="questionnement_et_sources"/></text:h>
      <text:p text:style-name="Text_20_body">On peut retenir comme questions de départ:</text:p>
      <text:p text:style-name="Text_20_body">1. qui a inventé le télescope en tant qu'instrument de la recherche astronomique?</text:p>
      <text:p text:style-name="Text_20_body">2. quelles ont été les conséquences de cette invention pour la discipline de l'astronomie ?</text:p>
      <text:p text:style-name="Text_20_body">On commence par chercher l'information dans les ouvrages de référence, et notamment les encyclopédies (générales ou spécialisées).</text:p>
      <text:p text:style-name="Text_20_body">Quelle réponse apportent les encyclopédies en ligne ?</text:p>
      <text:p text:style-name="Text_20_body">Les encyclopédies collaboratives et ouvertes comme Wikipedia: comparer les différentes versions linguistiques (français, anglais, allemand, …), chercher sous différentes entrées.</text:p>
      <text:p text:style-name="Text_20_body">Les encyclopédies 'classiques' en ligne: Universalis, Larousse (télescope), …</text:p>
      <text:p text:style-name="Text_20_body">Quelles réponses sont disponibles à ces questions ? Quelle est leur fiabilité ? Trouve-t-on des contradictions dans les informations factuelles ? Y a-t-il des différences d'interprétation ?</text:p>
      <text:p text:style-name="Text_20_body">Quelles sont les sources de l'information de ces ouvrages ? Comparez les références bibliographiques et les notes de bas de page des différents articles.</text:p>
      <text:p text:style-name="Text_20_body"><text:line-break/></text:p>
      <text:p text:style-name="Text_20_body">On rédige ensuite une première synthèse de l'information réunion tout en indiquant les sources retenues comme référence pour les informations présentées.</text:p>
      <text:h text:style-name="Heading_20_2" text:outline-level="2"><text:bookmark-start text:name="resultats_de_l_exercice"/>Résultats de l'exercice<text:bookmark-end text:name="resultats_de_l_exercice"/></text:h>
      <text:p text:style-name="Text_20_body">[septembre 2020]</text:p>
      <text:p text:style-name="Text_20_body"><text:span text:style-name="Source_20_Text">

&lt;head&gt;
  &lt;meta charset="UTF-8" /&gt;
  &lt;title&gt;Linvention du télescope&lt;/title&gt;
  &lt;style&gt;
    html,
    body {
      margin: 0;
      padding: 0;
      font-family: sans-serif;
      font-size: 13px;
      background: #eee;
    }

    th {
      border: solid 1px #999;
      background: #eee;
    }

    td {
      border: solid 1px #999;
      background: #fff;
      word-wrap: break-word;"
    }

    tr:hover td {
      background: #eef;
    }

    table {
      border-collapse: collapse;
      border-spacing: 0pt;
      width: 80%;
      margin: auto;
    }
  &lt;/style&gt;
&lt;/head&gt;

&lt;body&gt;
  &lt;table border=1 cellspacing=0 cellpadding=3&gt;
    &lt;thead&gt;
      &lt;tr&gt;
        &lt;th  style='witdh:3%'&gt;N°&lt;/th&gt;
        &lt;th style='witdh:40%'&gt;Qui a inventé le télescope en tant qu'instrument de la recherche astronomique?&lt;/th&gt;
        &lt;th style='witdh:40%'&gt;Quelles ont été les conséquences de cette invention pour la discipline de l'astronomie ?&lt;/th&gt;
        &lt;th style='width: 50px'&gt;Quelles sont les sources de l'information que contiennent vos réponses?&lt;/th&gt;
      &lt;/tr&gt;
        &lt;/thead&gt;
        &lt;tbody&gt;
          &lt;tr&gt;
            &lt;td style='witdh:3%'&gt;1&lt;/td&gt;
            &lt;td style='witdh:40%'&gt;En tant qu'objet servant à voir les choses lointaines comme si elles étaient proche, le télescope aurait été inventé par le Hollandais Hans Lippershey en 1608 (mais les sources divergent; certaines assurent qu'on en ignore l'inventeur, où
              que cette invention se fait en Italie). L'Anglais Thomas Harriot, mathématicien et astronome, l'aurait utilisé en 1609 pour observer la lune. Mais c'est surtout Galilée qui en a fait un véritable instrument de la recherche astronomique. Il en
              a construit plusieurs, en les améliorant, et les a utilisés par exemple pour observer les cratères sur la Lune ainsi que les lunes de Jupiter. Il a ainsi contribué à leur diffusion.&lt;/td&gt;
            &lt;td  style='witdh:40%'&gt;Les observations de Galilée ont remis en question plusieurs modèles établis. Il a observé des cratères sur la lune, alors que dans le système de Ptolémée, les corps célestes sont censés être parfaits et donc lisses. Les phases de Vénus
              étant en contradiction avec la théorie selon laquelle la Terre était au centre de l'univers, il en a conclu que la Terre tournait autour du soleil et non l'inverse, ce qui lui a valu des soucis avec l'Eglise. Ces tentatives (réussies) pour
              améliorer sans cesse la qualité et la portée du télescope a fait des émules, lesquelles n'ont cessé d'apporter des améliorations et d'agrandir la taille des télescopes, ainsi que de développer des instruments annexes permettant par exemple de
              photographier des corps célestes.&lt;/td&gt;
            &lt;td style='witdh:17%; word-wrap: break-word;"'&gt;Il s'agit surtout des articles Wikipedia, principalement les articles rédigés en anglais, qui sont, en tout cas pour ce sujet, mieux référencés et plus détaillés que les articles en français ou en italien. J'ai notamment consulté les
              articles History of the telescope, History of astronomy et Refracting telescope.&lt;/td&gt;
          &lt;/tr&gt;
          &lt;tr&gt;
            &lt;td&gt;2&lt;/td&gt;
            &lt;td&gt;Le télescope a été breveté par Hans Lippershey en 1608 aux Pays Bas ; sa principale faculté est son facteur de grossissement qui est de 3 à 4.
              Il faut cependant attendre l'année suivante pour que Galilée apporte des améliorations à l'invention et l'utilise à des fins astronomiques et non plus militaires. Leur fonctionnement fait de ces télescopes des télescopes réfracteurs. C'est
              cette amélioration qui a rendu Galilée célèbre, car précurseur dans le domaine. En effet, il s'agit là d'une révolution, et bien qu'encore imprécis, le télescope galiléen permet de nombreux progrès en matière d'astronomie.
              L'invention du télescope réflecteur cette fois-ci est quant à elle plus unanimement attribuée à Isaac Newton, en 1668.
              De nos jours, nous faisons la distinction entre lunette astronomique et télescope, tou.te.s deux utilisé.e.s à des fins astronomiques, reste à savoir si cette distinction était pertinente à l’époque.&lt;/td&gt;
            &lt;td&gt;Dès 1609 Thomas Harriot observe les caractéristiques de la Lune.
              Mais cette invention a tout d'abord profité à son inventeur, le savant italien Galileo Galilei qui a utilisé le télescope pour étudier divers phénomènes célestes, tels que la révolution des satellites de Jupiter, les reliefs de la Lune, les
              phases de Vénus et des points sur le Soleil, sa rotation et la trajectoire inclinée que ses taches ont suivie pendant une partie de l'année.
              Cela a entraîné une révolution dans la vision du monde (dont la confirmation que la Terre tourne autour du Soleil, remettant en cause le système ptoléméen de l'époque et validant celui de Copernic).
              Ces observations, ainsi que l'amélioration de l'instrument par Galilée, ont conduit à l'adoption du nom de télescope galiléen pour ces premières formes de télescope qui utilisaient une lentille divergente.
              C'est ainsi ce qu'on considère comme la naissance de l'astronomie moderne.
              Il a en outre fallu adapter les structures des observatoires pour accueillir ces nouveaux outils.&lt;/td&gt;
            &lt;td&gt;King, Henry C., ed. (1955), The History of the Telescope, London: Charles Griffin &amp; Co. Ltd

              Taylor, Harold Dennis; Gill, David (1911). "Telescope". In Chisholm, Hugh (ed.). Encyclopædia Britannica. 26 (11th ed.)

              Van Helden, Albert; Dupré, Sven; van Gent, Rob &amp; Zuidervaart, Huib, eds. (2010), The Origins of the Telescope, Amsterdam: KNAW Press [= History of Science and Scholarship in the Netherlands, vol. 12]

              Sanchez, Jean-Christophe (2019), « Plus grands, plus puissants, plus hauts... 5 siècles d’histoire des observatoires et des instruments astronomiques » dans : Le Ciel-Société d'Astronomie des Pyrénées Occidentales, p. 85 – 94.&lt;/td&gt;

          &lt;/tr&gt;
          &lt;tr&gt;
            &lt;td&gt;3&lt;/td&gt;
            &lt;td&gt;Le précurseur de l'invention du télescope se nomme Giambattista della Porta. Il parvient à produire une première lunette d'approche vers 1586 en Italie. Cependant, on attribue généralement l'invention du télescope au hollandais Hans
              Lippersehey. Fabricant de lunettes, Lippersehey dépose un premier brevet du télescope le 2 octobre 1608 reposant sur une combinaison entre une lentille convexe et une lentille concave maintenues sur une structure mécanique. Précisons aussi
              que ce premier inventeur semble relativement méconnu au vu des premières recherches.

              Par ailleurs, il conviendrait aussi de définir précisément ce qu'est un télescope. Le Robert en ligne nous fournit une définition relativement simple : "instrument d'optique à miroir (à la différence de la lunette) destiné à l'observation des
              objets éloignés, des astres".&lt;/td&gt;
            &lt;td&gt;Très rapidement utilisé comme lunette astronomique, le célèbre astronome Italien Gallilée s'en procure un premier exemplaire en 1609 auprès d'un marchand hollandais venu exposer son produit à Venise. Gallilée améliore le système en
              parvenant à le perfectionner, passant d'un système de grossissement d'un facteur 2 à un facteur 3. Néanmoins, on peut véritablement se poser la question si l'instrument mène à la découverte ou s'il s'agit plutôt de l'inverse. Au-delà de ce
              débat, on admet que Gallilée a eu la curiosité d'utiliser le télescope pour observer les astres, permettant ainsi de déterminer que la terre tourne autour du soleil (héliocentrisme) et remettant en cause, par la même occasion, le système
              géocentrique de Ptolémée. Par la suite, Isaac Newton perfectionnera le télescope et lui donnera l'allure de l'instrument astronomique que l'on connaît de nos jours.&lt;/td&gt;
            &lt;td&gt;Universalis : Télescope
              Wikipédia en français : Télescope / en allemand : Fernrohr / en anglais : Telescope
              Wikipédia en français : Télescope de Newton
              Le Robert en ligne : Télescope&lt;/td&gt;

          &lt;/tr&gt;
          &lt;tr&gt;
            &lt;td&gt;4&lt;/td&gt;
            &lt;td&gt;Afin de pouvoir attribuer un éventuel nom sur «l’inventeur du télescope», il est tout d’abord nécessaire de précisément définir quel type d’instrument est désigné par le terme «télescope». Si dans la sphère anglophone, «telescope» semble
              qualifier à la fois les instruments à réfraction et à réflexion optique (1), le terme francophone est plus généralement restreint au second type d’instrument optique (2), le premier étant qualifié de lunette astronomique ou lunette dite de
              Kepler. (3)
              Néanmoins, je choisirai dans le cadre de cet exercice son acceptation la plus large (4) et vulgairement usitée, car elle permet de couvrir un champ épistémologique et d'innovation plus vaste.
              Ainsi, la lunette astronomique trouve ses origines dans l’Europe de la fin du 16e et du début du 17e siècle, l’inventeur exact n’étant cependant pas connu. Giambattista della Porta, scientifique et artiste italien, en expliqua déjà le concept
              théorique en 1589 (2). En 1608, deux opticiens hollandais, Hans Lippershey et Jacob Metius, déposèrent quasi simultanément des demandes de brevet relatives à des lunettes fonctionnant sur le principe de la réfraction optique (5, 7).
              Toutefois, dans tous ces cas, rien ne permet d'affirmer que ces instruments aient été pensés et/ou utilisés dans le cadre d’applications astronomiques. C'est en effet Galilée qui est généralement reconnu comme ayant été le premier instigateur
              de l’utilisation d'une lunette à réfraction dans une optique astronomique (6, 7), bien que la première observation céleste à l’aide d’une telle lunette soit a priori le fait d’un certain Thomas Harriot, qui observa et dessina la Lune en août
              1609, soit quelques mois avant Galilée lui-même. (7)&lt;/td&gt;
            &lt;td&gt;Si mon choix a été fait de me pencher sur la lunette astronomique, que l’on pourrait qualifier de «télescope à réfraction», incluant donc cette dernière dans la sémantique du terme «télescope», c’est en effet car son application en
              astronomie a permis d’effectuer les premières observations posant les bases et affirmant la conception moderne du système solaire et de l’univers. C’est grâce à cet instrument, qui a constitué l'une des premières extensions d’un sens humain
              (en l'occurrence la vue) appliquées à un domaine scientifique, révélant alors ce que l’œil humain ne pouvait jusqu'alors voir, bien qu'infiniment grand. (8)
              Ainsi, de nombreux astres du système solaire ont pu être observés et identifiés avec plus de détails, d’aisance et d'exactitude. Ces observations fines, notamment et nommément effectuées par Galilée, ont alors permis de valider et de
              justifier les systèmes héliocentriques auparavant proposés par Copernic vers 1513, puis Kepler en 1609. (7, 9)&lt;/td&gt;
            &lt;td&gt;1. Cambridge Dictionary, "telescope", in: dictionary, english, en ligne: https://dictionary.cambridge.org/dictionary/english/telescope, consulté le 24 septembre 2020.
              2. Larousse, "téléscope", in: dictionnaires, français, en ligne: https://www.larousse.fr/dictionnaires/francais/t%C3%A9lescope/77141, consulté le 24 septembre 2020.
              3. Wikipédia, "Lunette astronomique", in: wiki, en ligne: https://fr.wikipedia.org/wiki/Lunette_astronomique, consulté le 24 septembre 2020.
              4. CNRTL, "téléscope", in: définitions, en ligne: https://www.cnrtl.fr/definition/t%C3%A9lescope, consulté le 24 septembre 2020.
              5. Wikipédia, "Téléscope", in: wiki, en ligne: https://fr.wikipedia.org/wiki/T%C3%A9lescope, consulté le 24 septembre 2020.
              6. Encyclopédie Universalis, "Les lunettes astronomiques", in: média, en ligne: https://www.universalis.fr/media/AN050062/, consulté le 24 septembre 2020.
              7. The Galileo Project, "The Telescope", in: Science, en ligne:http://galileo.rice.edu/sci/instruments/telescope.html, consulté le 24 septembre 2020.
              8. Cosmic Journey, "The First Telescopes", in: Cosmology, Tools, en ligne: https://history.aip.org/history/exhibits/cosmology/tools/tools-first-telescopes.htm, consulté le 24 septembre 2020.
              9. The Galileo Project, "Galileo's Telescope", in: Biography, en ligne: http://galileo.rice.edu/bio/narrative_6.html, consulté le 24 septembre 2020.&lt;/td&gt;

          &lt;/tr&gt;
          &lt;tr&gt;
            &lt;td&gt;5&lt;/td&gt;
            &lt;td&gt;Selon les sources d'informations utilisées, j'ai trouvé plusieurs inventeurs présumé de l'outils qu'est le téléscope. Certains attribuent l'invention du téléscope au hollandais Hans Lippershey un fabriquant de lunettes qui en aurait déposé
              le brevet en 1608. Pour d'autres, le précurseur du télescope, aurait été conçu en 1586 par l'opticien italien Giambattista della Porta, ou encore plus tôt encore., au alentours de 1550, par Leonard Digges. Gallilée est le premier à l'utiliser
              en tant qu'instrument permettant de s'intéresser au ciel. Celui qu'il utilisera à cette fin est un de sa propre fabrication.&lt;/td&gt;
            &lt;td&gt;Grâce à cet outil, il a été possible de découvrir différents objets astronomiques. Notamment, les satellites de Jupiter, les montagnes présentes sur le satellite lunaire, les différentes phases de la planète Vénus, de voir les différentes
              compositions du soleil et certains astres invisibles à l'oeil nu. Gallilée grâce à l'outil qu'est le téléscope, réfute la thèse d'Aristote sur l'immutabilité du cosmos. Le plus gros apport a été de valider la théorie de l'astronome Nicolas
              Copernic, qui affirmait que c'est la Terre qui tourne autour de l'astre solaire et non l'inverse.&lt;/td&gt;
            &lt;td&gt;J'ai effectué une première recherche concernant l'outil du téléscope en lui-même en passant par l'encyclopédie numérique Wikipédia et en recherchant comme terme: ''téléscope'' (https://fr.wikipedia.org/wiki/T%C3%A9lescope) et ''histoire du
              téléscope'' (https://fr.wikipedia.org/wiki/Histoire_du_t%C3%A9lescope#:~:text=En%201663%2C%20l%27%C3%A9cossais%20James,cm%20de%20diam%C3%A8tre%20comme%20r%C3%A9flecteur. ).
              J'ai fait une deuxième recherche sur Persée, avec les termes d''Histoire du téléscope''. Et j'ai trouvé le compte rendu d'un livre à propos de l'Histoire du téléscope
              (https://www.persee.fr/doc/rhs_0151-4105_1979_num_32_2_1622?q=histoire+du+t%C3%A9l%C3%A9scope).
              J'ai ensuite fait une première recherche concernant les apports du téléscope dans l'astronomie (information que je n'ai pas nécessairement trouvé sur l'encyclopédie en ligne de Wikipédia). Je suis tombé sur des informations supplémentaires
              sur le site ''Histoire pour tous'', qui comportait un article sur le téléscope avec une bibliographie indicative
              (https://fr.wikipedia.org/wiki/Histoire_du_t%C3%A9lescope#:~:text=En%201663%2C%20l%27%C3%A9cossais%20James,cm%20de%20diam%C3%A8tre%20comme%20r%C3%A9flecteur.)&lt;/td&gt;

          &lt;/tr&gt;
          &lt;tr&gt;
            &lt;td&gt;5&lt;/td&gt;
            &lt;td&gt;Une invention n’est que rarement l’œuvre d’un seul homme. Comme bon nombre d’entre elles, le télescope est l’œuvre de contributions décisives multiples additionnées les unes autres dans un contexte technique, historique et scientifique.
              Toutefois, nous pouvons, en lui prêtant un usage spécifique, lui attribuer un inventeur. Dans notre exemple, c’est-à-dire le télescope en tant qu’instrument de recherche. C’est Isaac Newton qui, en 1668, développe ce que l’on appelle
              désormais télescope. Avant lui, d’autres inventeurs (nous citerons notamment Galilée, J. Kepler, ou encore J. Gregory) avaient développé une espèce de lunette d’approche, optimisée par un système de lentille, puis de miroirs concaves.&lt;/td&gt;
            &lt;td&gt;La propagation du télescope ne va pas tarder. Bien que ce premier type de télescope soit imparfait, il va néanmoins contribuer au rayonnement de l’astronomie. Grâce à ses talents de mathématiciens, mais aussi grâce à une observation plus
              performante du ciel, I. Newton publiera en 1687 l’une des œuvres les plus remarquables de son temps : Principes mathématiques de la philosophie naturelle, comportant entre autres les principales lois de la mécanique. Plus loin encore que le
              domaine des mathématiques et de la mécanique des astres, la découverte de Newton révolutionne la topographie et la cartographie, et ouvre la voix dont à la loi de la gravitation universelle, l’optique physique et l’astronomie mathématique
            &lt;/td&gt;
            &lt;td&gt;LE FÈVRE, Olivier, RÖSCH, Jean et E.U, « TÉLESCOPES », Encyclopædia Universalis, , [En ligne : https://webaccess.unine.ch/+CSCO+1h756767633A2F2F6A6A6A2E686176697265666E7976662D7271682E70627A++/encyclopedie/telescopes/].
              LEQUEUX, James, « ASTRONOMIE », Encyclopædia Universalis, , [En ligne : https://webaccess.unine.ch/+CSCO+1h756767633A2F2F6A6A6A2E686176697265666E7976662D7271682E70627A++/encyclopedie/astronomie/].
              LEQUEUX, James, « NEWTON TÉLESCOPE DE », Encyclopædia Universalis, , [En ligne : https://webaccess.unine.ch/+CSCO+1h756767633A2F2F6A6A6A2E686176697265666E7976662D7271682E70627A++/encyclopedie/telescope-de-newton/].
              PATY, Michel, « NEWTON ISAAC (1642-1727) », Encyclopædia Universalis, , [En ligne : https://webaccess.unine.ch/+CSCO+1h756767633A2F2F6A6A6A2E686176697265666E7976662D7271682E70627A++/encyclopedie/isaac-newton/].
              « Télescope », Wikipédia, 2020, [En ligne : https://fr.wikipedia.org/w/index.php?title=T%C3%A9lescope&amp;oldid=171425959].&lt;/td&gt;

          &lt;/tr&gt;
          &lt;tr&gt;
            &lt;td&gt;7&lt;/td&gt;
            &lt;td&gt;Il semble difficile d'attribuer l'invention du télescope en tant qu'instrument de la recherche astronomique à une personne en particulier. Si le nom de Galilée est régulièrement cité, dans les différents ouvrages de références que j'ai
              consulté, comme "perfectionneur" de l'ancêtre des télescopes hollandais proposés par Hans Lippershey et Jacob Metius, selon Universalis, "[...] la lunette n'a pas été inventée pour explorer l'Univers" (Universalis). Toutefois, si le(s)
              télescope(s) de Galilée ne sont pas considérés comme instrument de la recherche astronomique, ils ont potentiellement servis de base pour son développement futur.&lt;/td&gt;
            &lt;td&gt;Les télescopes ont permis de faire évoluer notre conception du monde, du géocentrisme ancien vers l'universalisme actuel. Ils ont également initié notre compréhension du monde physique à travers l'étude des réactions nucléaires. Lié à la
              possibilité d'observer des régions de l'Univers extrement lointaines, "[...] l'homme a pu non seulement retracer l'histoire de l'Univers, mais même en dater les étapes jusqu'à s'interroger sur ce qui pouvait être avant le big bang initial"
              (Universalis)&lt;/td&gt;
            &lt;td&gt;Olivier LE FÈVRE, Jean RÖSCH, « TÉLESCOPES », Encyclopædia Universalis [en ligne], consulté le 25 septembre 2020. URL : http://www.universalis-edu.com/encyclopedie/telescopes/

              https://fr.wikipedia.org/wiki/T%C3%A9lescope

              https://en.wikipedia.org/wiki/Telescope

              Zuidervaart, H., Helden, A., Dupré, S., &amp; Gent, R.H. (2012). The ‘true inventor’ of the telescope. A survey of 400 years of debate.&lt;/td&gt;

          &lt;/tr&gt;
          &lt;tr&gt;
            &lt;td&gt;8&lt;/td&gt;
            &lt;td&gt;En septembre 1608, Johannes Lipperhey demande un brevet pour son instrument permettant de voir loin. En octobre 1608, Jacob Metius dépose également un brevet pour sa version de l’instrument. Les États généraux décident de n’accorder aucun
              des deux brevets, mais ils offrent une récompense à Metius et engagent Hans Lipperhey pour fabriquer et développer trois lunettes. En 1609, Galileo Galilei apprend l’existence de cet instrument. Il s’en construit un exemplaire et l’améliore
              en passant d’un grossissement de 3 à 4 fois à un grossissement de 2 à 3 qui permet des observations astronomiques. C’est donc à partir des améliorations de Galilée que cet instrument a pu être utilisé dans le cadre de recherches
              astronomiques, auparavant on parlait plutôt de lunettes d’approches qui ne permettaient pas d’observer si loin. Concernant le télescope qui utilise un miroir concave pour former l’image et non des lentilles optiques comme la lunette
              astronomique, sa théorie fut proposée pour la première fois en 1663 par James Gregory ( le principe avait déjà été énoncé au début du siècle par d'autres scientifiques)et construit par Isaac Newton en 1668. Il est difficile de donner un nom à
              l’inventeur du télescope, il est le fruit de découvertes et améliorations successives réalisées par des scientifiques divers.&lt;/td&gt;
            &lt;td&gt;La lunette astronomique a permis à Galilée d’observer le ciel et de mettre au point sa théorie de l’héliocentrisme par rapport au géocentrisme qui prévalait alors. On constate également que la lune a des cratères, que Jupiter présente des
              satellites et que la Voie Lactée est composée de nombreuses étoiles par exemple. Puis, le télescope en tant qu’instrument d’astronomie a rendu possible une meilleure observation d’objets très éloignés et se déplaçant lentement. Cela a permis
              d’observer les étoiles, les planètes et autres corps célestes afin d’avoir une meilleure compréhension de la galaxie. Plus les instruments s’améliorent au fil du temps, plus les détails deviennent fins.&lt;/td&gt;
            &lt;td&gt;- Page Wikipedia en français "Galileo Galilei" : https://fr.wikipedia.org/wiki/Galilée_(savant)
              - Page Universalis "Télescopes" : http://www.universalis-edu.com/encyclopedie/telescopes/
              - Page Wikipedia en anglais "History of the telescope : https://en.wikipedia.org/wiki/History_of_the_telescope
              - Encyclopédie Larousse "télescope" : https://www.larousse.fr/encyclopedie/divers/télescope/96359
              - Page Wikipedia en français "Télescope" : https://fr.wikipedia.org/wiki/Télescope&lt;/td&gt;

          &lt;/tr&gt;
          &lt;tr&gt;
            &lt;td&gt;9&lt;/td&gt;
            &lt;td&gt;Avant tout, il convient de différencier lunettes astronomiques et télescope, les premières étant composées de lentilles, le second de miroirs, et dont la langue anglaise peut parfois prêter à confusion (« refracting telescope » vs «
              reflecting telescope »).
              La question de l’invention des lunettes astronomiques demande d’être prudent. La première présentation officielle date de 1608 lorsque le hollandais Hans Lippershey fait une demande de brevet, suivi quelques semaines plus tard par Jacob
              Metius. Il se pourrait toutefois que sa véritable invention date du XVIe siècle, les noms de Zacharias Janssen, Giambattista della Porta, Thomas et Leonard Digges, ou John Dee et William Bourne reviennent notamment à plusieurs reprises.
              Ensuite, c’est Galilée qui perfectionnera le modèle et le rendra célèbre en devenant le premier à utiliser cet outil pour explorer le ciel, c’est-à-dire à des fins astronomiques.
              Le premier télescope à miroir a quant à lui été mis en pratique par Isaac Newton en 1668 (c’est parfois l’année 1672 qui est mentionnée) suite aux travaux de James Gregory qui en propose la formule en 1663 dans son Optica promota.&lt;/td&gt;
            &lt;td&gt;Avec Galilée et l’invention des lunettes astronomiques est apparue une révolution de nos connaissances en ce qui concerne le ciel. Elles ont non seulement permis de rendre visibles des étoiles alors invisibles à l’œil nu, révélant ainsi la
              nature de la Voie Lactée, mais également les quatre plus gros satellites de Jupiter ainsi que les différentes phases de Vénus. Ces découvertes ont en plus de cela constitués des indices importants afin de légitimer le système héliocentrique
              de Copernic. Plus tard, le perfectionnement des télescopes réflecteurs a permis d’en savoir davantage sur notre galaxie ainsi que les galaxies voisines.&lt;/td&gt;
            &lt;td&gt;Je suis essentiellement allé chercher les informations sur les encyclopédies en ligne Wikipédia et Universalis. J’ai également complété celles-ci en consultant l’article de la NASA consacré à l’histoire du télescope ainsi que celui proposer
              par le site « The Galileo Project » tenu par Albert Van Helden de la Rice University. Voici quelques références complètes :

              - James LEQUEUX, « LUNETTES ASTRONOMIQUES DE GALILÉE », Encyclopædia Universalis [en ligne], consulté le 26 septembre 2020. URL : http://www.universalis-edu.com/encyclopedie/lunettes-astronomiques-de-galilee/
              - James LEQUEUX, « NEWTON TÉLESCOPE DE », Encyclopædia Universalis [en ligne], consulté le 25 septembre 2020. URL : http://www.universalis-edu.com/encyclopedie/telescope-de-newton/
              - James LEQUEUX, « ASTRONOMIE », Encyclopædia Universalis [en ligne], consulté le 25 septembre 2020. URL : http://www.universalis-edu.com/encyclopedie/astronomie/&lt;/td&gt;

          &lt;/tr&gt;
          &lt;tr&gt;
            &lt;td&gt;10&lt;/td&gt;
            &lt;td&gt;L'invention du télescope est attribuée à un fabricant de lunettes hollandais nommé Hans Lippershey qui combina une lentille convexe et une lentille concave, créant ainsi une longue-vue. Cependant, Galilée serait le premier à utiliser la
              longue-vue afin d'observer les astres. Pour ce qui est du premier télescope à miroir, son invention est due à James Gregory.&lt;/td&gt;
            &lt;td&gt;L'invention a permis à Galilée d'observer les satellites de Jupiter, les reliefs lunaires, les taches solaires, etc., mais aussi et surtout, elle permit à Galilée de valider la théorie de l'héliocentrisme de Copernic. Plus indirectement,
              l'utilisation du télescope par Galilée entraîna l'invention de Gregory citée ci-dessus, ce qui permit d'observer plusieurs autres phénomènes et d'entraîner d'autres innovations dans le domaine de l'astronomie.&lt;/td&gt;
            &lt;td&gt;Wikipédia : l'Histoire du télescope
              Histoire pour tous (fr) : l'invention du télescope
              Universalis : Télescopes&lt;/td&gt;

          &lt;/tr&gt;
        &lt;/tbody&gt;


  &lt;/table&gt;
&lt;/body&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