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wiki-arhn.larhra.fr/doku.php?id=intro_histoire_numerique:accueil">page d'accueil</text:a>.</text:p>
      <text:h text:style-name="Heading_20_1" text:outline-level="1"><text:bookmark-start text:name="interoperabilite_et_reutilisation_des_donnees_de_la_rechercheles_principes_fair"/>Interopérabilité et réutilisation des données de la recherche: les principes FAIR<text:bookmark-end text:name="interoperabilite_et_reutilisation_des_donnees_de_la_rechercheles_principes_fair"/></text:h>
      <text:p text:style-name="Text_20_body"><text:line-break/></text:p>
      <text:h text:style-name="Heading_20_2" text:outline-level="2"><text:bookmark-start text:name="donnees_de_la_recherche"/>Données de la recherche<text:bookmark-end text:name="donnees_de_la_recherche"/></text:h>
      <text:list text:style-name="List_20_1">
        <text:list-item>
          <text:p text:style-name="Text_20_body"> <text:a xlink:type="simple" xlink:href="https://fr.wikipedia.org/wiki/Données_de_la_recherche">Définition (Wikipedia en français)</text:a></text:p>
        </text:list-item>
      </text:list>
      <text:list text:style-name="List_20_1">
        <text:list-item>
          <text:p text:style-name="Text_20_body"> Donnes (de la recherche) ouvertes: </text:p>
          <text:list text:style-name="List_20_1">
            <text:list-item>
              <text:p text:style-name="Text_20_body"> Fonds national suisse de la recherche – <text:a xlink:type="simple" xlink:href="http://www.snf.ch/fr/leFNS/points-de-vue-politique-de-recherche/open_research_data/Pages/default.aspx#FAQ">définition et règlements</text:a></text:p>
              <text:list text:style-name="List_20_1">
                <text:list-item>
                  <text:p text:style-name="Text_20_body"> <text:a xlink:type="simple" xlink:href="https://www.ictjournal.ch/interviews/2018-07-06/katharina-fromm-fns-lopen-research-data-va-faire-avancer-la-science-plus-vite">interview de Katharina Fromm</text:a></text:p>
                </text:list-item>
                <text:list-item>
                  <text:p text:style-name="Text_20_body"> Swiss Open Data :  les <text:a xlink:type="simple" xlink:href="https://opendata.swiss/fr/organization">organisations qui publient les données</text:a></text:p>
                </text:list-item>
              </text:list>
            </text:list-item>
            <text:list-item>
              <text:p text:style-name="Text_20_body"> Centre national de la recherche scientifique (CNRS) – <text:a xlink:type="simple" xlink:href="https://www.science-ouverte.cnrs.fr/">Science ouverte</text:a>: Feuille de route 2019; Plan données de la recherche 2020.</text:p>
              <text:list text:style-name="List_20_1">
                <text:list-item>
                  <text:p text:style-name="Text_20_body"> <text:a xlink:type="simple" xlink:href="https://www.cnrs.fr/fr/cnrsinfo/cnrs-un-plan-ambitieux-pour-des-donnees-accessibles-et-reutilisables">Interview d'Alain Schuhl</text:a>, directeur général délégué à la science du CNRS (16 novembre 2020) concernant le plan « Données de la recherche » 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Revues dédiées aux données de la recherche (<text:span text:style-name="Emphasis">Data journals</text:span>): </text:p>
          <text:list text:style-name="List_20_1">
            <text:list-item>
              <text:p text:style-name="Text_20_body"> <text:a xlink:type="simple" xlink:href="https://datascience.codata.org/">Data Science Journal (DSJ)</text:a> (2002sqq)</text:p>
            </text:list-item>
            <text:list-item>
              <text:p text:style-name="Text_20_body"> <text:a xlink:type="simple" xlink:href="https://openarchaeologydata.metajnl.com/"> Journal of Open Archaeology Data (JOAD) (2012sqq) </text:a></text:p>
            </text:list-item>
            <text:list-item>
              <text:p text:style-name="Text_20_body"> <text:a xlink:type="simple" xlink:href="https://www.nature.com/sdata/">Scientific Data (2014sqq)</text:a> (groupe Nature)</text:p>
            </text:list-item>
            <text:list-item>
              <text:p text:style-name="Text_20_body"> <text:a xlink:type="simple" xlink:href="https://ride.i-d-e.de/"> RIDE. A review journal for digital editions and resources (2014sqq)</text:a></text:p>
            </text:list-item>
            <text:list-item>
              <text:p text:style-name="Text_20_body"> <text:a xlink:type="simple" xlink:href="https://openhumanitiesdata.metajnl.com/">Journal of Open Humanities Data (JOHD) (2015sqq)</text:a></text:p>
            </text:list-item>
            <text:list-item>
              <text:p text:style-name="Text_20_body"> <text:a xlink:type="simple" xlink:href="https://brill.com/view/journals/rdj/rdj-overview.xml">Research Data Journal for the Humanities and Social Sciences (2016sqq)</text:a> (Brill)</text:p>
            </text:list-item>
          </text:list>
        </text:list-item>
      </text:list>
      <text:list text:style-name="List_20_1">
        <text:list-item>
          <text:p text:style-name="Text_20_body"> Revues génériques en SHS numériques</text:p>
          <text:list text:style-name="List_20_1">
            <text:list-item>
              <text:p text:style-name="Text_20_body"> <text:a xlink:type="simple" xlink:href="https://academic.oup.com/dsh">Digital Scholarship in the Humanities (DSH)</text:a> (1986sqq) (<text:a xlink:type="simple" xlink:href="https://academic.oup.com/dsh/search-results?page=1&amp;f_ContentType=Journal+Article&amp;fl_SiteID=5447&amp;access_openaccess=true"> Articles open access</text:a>)</text:p>
            </text:list-item>
            <text:list-item>
              <text:p text:style-name="Text_20_body"> <text:a xlink:type="simple" xlink:href="https://journals.openedition.org/histoiremesure">Histoire &amp; Mesure</text:a> (1986sqq)</text:p>
            </text:list-item>
            <text:list-item>
              <text:p text:style-name="Text_20_body"> <text:a xlink:type="simple" xlink:href="https://www.intarch.ac.uk/journal/issue1/index.html">Internet Archaeology</text:a> (1996sqq) avec <text:span text:style-name="Emphasis">data papers</text:span></text:p>
            </text:list-item>
            <text:list-item>
              <text:p text:style-name="Text_20_body"> <text:a xlink:type="simple" xlink:href="https://doi.org/10.4000/cybergeo.28929">Cybergeo</text:a> (1996sqq) — section <text:span text:style-name="Emphasis">data papers</text:span> depuis 2017</text:p>
            </text:list-item>
            <text:list-item>
              <text:p text:style-name="Text_20_body"> <text:a xlink:type="simple" xlink:href="http://digitalhumanities.org/dhq/">Digital Humanities Quarterly (DHQ)</text:a> (2007sqq)</text:p>
            </text:list-item>
            <text:list-item>
              <text:p text:style-name="Text_20_body"> <text:a xlink:type="simple" xlink:href="https://journals.openedition.org/revuehn/">Humanités numériques</text:a> (2020sqq) (revue de l'association francophone ddédiée aux humanités numériques Humanistica)</text:p>
            </text:list-item>
          </text:list>
        </text:list-item>
      </text:list>
      <text:list text:style-name="List_20_1">
        <text:list-item>
          <text:p text:style-name="Text_20_body"> Répertoires de données ouvertes:</text:p>
          <text:list text:style-name="List_20_1">
            <text:list-item>
              <text:p text:style-name="Text_20_body"> Partager les données de la recherche : la plateforme <text:a xlink:type="simple" xlink:href="https://forsbase.unil.ch/">FORSbase</text:a> (<text:a xlink:type="simple" xlink:href="https://forsbase.unil.ch/project/study-public-list/?csrfmiddlewaretoken=FkwunCLQ7kdJ7kN4R8fmpGXuC1tDxvHB9ao0zoDO7N3ndIlnmtot2Bvpq76m6H36&amp;q=&amp;ds_topic_id=-1&amp;language_id=-1&amp;discipline_id=66&amp;method_instrument_id=-1&amp;financing_id=-1&amp;study_type_id=-1&amp;from_date=&amp;to_date=&amp;search=Rechercher&amp;show_hide=1">données pour l'histoire</text:a>)</text:p>
            </text:list-item>
            <text:list-item>
              <text:p text:style-name="Text_20_body"> <text:a xlink:type="simple" xlink:href="http://make.opendata.ch/wiki/data:ch">Entrepôts de données ouvertes</text:a> en Suisse</text:p>
              <text:list text:style-name="List_20_1">
                <text:list-item>
                  <text:p text:style-name="Text_20_body"> <text:a xlink:type="simple" xlink:href="https://make.opendata.ch/wiki/data:glam_ch">Swiss Heritage Data</text:a></text:p>
                </text:list-item>
                <text:list-item>
                  <text:p text:style-name="Text_20_body"> <text:a xlink:type="simple" xlink:href="https://opendata.swiss/en/dataset?q=glam">Opendata.Swiss</text:a></text:p>
                </text:list-item>
                <text:list-item>
                  <text:p text:style-name="Text_20_body"> Un exemple: <text:a xlink:type="simple" xlink:href="https://opendata.swiss/en/organization/schweizerisches-nationalmuseum-snm">Musée national suisse</text:a></text:p>
                </text:list-item>
              </text:list>
            </text:list-item>
            <text:list-item>
              <text:p text:style-name="Text_20_body"> <text:a xlink:type="simple" xlink:href="https://make.opendata.ch/wiki/data:glam">Open Cultural Data Worldwide</text:a></text:p>
            </text:list-item>
            <text:list-item>
              <text:p text:style-name="Text_20_body"> <text:a xlink:type="simple" xlink:href="https://www.europeandataportal.eu/en"> European Data Portal</text:a></text:p>
              <text:list text:style-name="List_20_1">
                <text:list-item>
                  <text:p text:style-name="Text_20_body"> <text:a xlink:type="simple" xlink:href="https://www.europeandataportal.eu/en/training/what-open-data">What is open data</text:a></text:p>
                </text:list-item>
                <text:list-item>
                  <text:p text:style-name="Text_20_body"> <text:a xlink:type="simple" xlink:href="https://www.europeandataportal.eu/en/training/more-training-material?keywords=&amp;section=All&amp;items_per_page=10&amp;page=0">Training material</text:a></text:p>
                  <text:list text:style-name="List_20_1">
                    <text:list-item>
                      <text:p text:style-name="Text_20_body"> <text:a xlink:type="simple" xlink:href="https://www.europeandataportal.eu/sites/default/files/d2.1.2_training_module_1.2_introduction_to_linked_data_fr_edp.pdf">Introduction to Linked Data (PDF dn fr.)</text:a></text:p>
                    </text:list-item>
                    <text:list-item>
                      <text:p text:style-name="Text_20_body"> <text:a xlink:type="simple" xlink:href="https://www.europeandataportal.eu/sites/default/files/d2.1.2_training_module_1.3_introduction_to_rdf_sparql_fr_edp.pdf">Introduction to RDF &amp; SPARQL (PDF dn fr.)</text:a></text:p>
                    </text:list-item>
                    <text:list-item>
                      <text:p text:style-name="Text_20_body"> <text:a xlink:type="simple" xlink:href="https://www.europeandataportal.eu/sparql-manager/en/">European Data Portal triple store – SPARQL Endopoint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a xlink:type="simple" xlink:href="https://forsbase.unil.ch/">FORSbase</text:a> (Dédiée aux sciences sociales en Suisse)</text:p>
        </text:list-item>
        <text:list-item>
          <text:p text:style-name="Text_20_body"> <text:a xlink:type="simple" xlink:href="https://www.europeana.eu/fr">Europeana</text:a></text:p>
          <text:list text:style-name="List_20_1">
            <text:list-item>
              <text:p text:style-name="Text_20_body"> <text:a xlink:type="simple" xlink:href="https://www.europeana.eu/fr/collections">Europeana Collections</text:a></text:p>
            </text:list-item>
            <text:list-item>
              <text:p text:style-name="Text_20_body"> <text:a xlink:type="simple" xlink:href="https://pro.europeana.eu/page/linked-open-data">Europeana Linked Open Data</text:a></text:p>
            </text:list-item>
          </text:list>
        </text:list-item>
      </text:list>
      <text:list text:style-name="List_20_1">
        <text:list-item>
          <text:p text:style-name="Text_20_body"> Le <text:a xlink:type="simple" xlink:href="https://make.opendata.ch/?page_id=200">mouvement open data / open knowledge</text:a> en Suisse</text:p>
        </text:list-item>
        <text:list-item>
          <text:p text:style-name="Text_20_body"> <text:a xlink:type="simple" xlink:href="https://www.dlcm.ch/">DLCM – Swissuniversities</text:a> (Conférence universitaire suisse)</text:p>
        </text:list-item>
      </text:list>
      <text:p text:style-name="Text_20_body"><text:line-break/></text:p>
      <text:h text:style-name="Heading_20_3" text:outline-level="3"><text:bookmark-start text:name="publier_preserver_archiver_les_donnees_de_la_recherche"/>Publier, préserver, archiver les données de la recherche<text:bookmark-end text:name="publier_preserver_archiver_les_donnees_de_la_recherche"/></text:h>
      <text:list text:style-name="List_20_1">
        <text:list-item>
          <text:p text:style-name="Text_20_body"> Open HES-SO : <text:a xlink:type="simple" xlink:href="https://openscience.hes-so.ch/fr/archiver-donnees-recherche-14819.html">Archiver ses données de recherche</text:a></text:p>
        </text:list-item>
      </text:list>
      <text:list text:style-name="List_20_1">
        <text:list-item>
          <text:p text:style-name="Text_20_body">  <text:a xlink:type="simple" xlink:href="https://dataverse.harvard.edu/">Harvard Dataverse</text:a> ; the <text:a xlink:type="simple" xlink:href="https://dataverse.org/">Dataverse project</text:a>.</text:p>
        </text:list-item>
        <text:list-item>
          <text:p text:style-name="Text_20_body"> <text:a xlink:type="simple" xlink:href="https://zenodo.org/">Zenodo</text:a> (CERN)</text:p>
        </text:list-item>
        <text:list-item>
          <text:p text:style-name="Text_20_body"> <text:a xlink:type="simple" xlink:href="https://dasch.swiss/">Data and Service Center for the Humanities (DaSCH)</text:a></text:p>
        </text:list-item>
        <text:list-item>
          <text:p text:style-name="Text_20_body"> <text:a xlink:type="simple" xlink:href="https://dans.knaw.nl/en"> Data Archiving and Networked Services - DANS</text:a> (Pays Bas) → <text:a xlink:type="simple" xlink:href="https://www.narcis.nl/search/coll/dataset/Language/EN/uquery/archeology/genre/dataset">NARCIS</text:a> (The gateway to scholarly information in the Netherlands )</text:p>
        </text:list-item>
      </text:list>
      <text:p text:style-name="Text_20_body"><text:line-break/></text:p>
      <text:h text:style-name="Heading_20_3" text:outline-level="3"><text:bookmark-start text:name="plan_de_gestion_des_donnees_data_management_plan"/>Plan de gestion des données / Data management plan<text:bookmark-end text:name="plan_de_gestion_des_donnees_data_management_plan"/></text:h>
      <text:list text:style-name="List_20_1">
        <text:list-item>
          <text:p text:style-name="Text_20_body"> Open HES⁠-⁠SO: <text:a xlink:type="simple" xlink:href="https://openscience.hes-so.ch/fr/realiser-data-management-plan-14801.html">Data management plan</text:a></text:p>
        </text:list-item>
        <text:list-item>
          <text:p text:style-name="Text_20_body"> Fonds national suisse de la recherche, <text:a xlink:type="simple" xlink:href="http://www.snf.ch/fr/leFNS/points-de-vue-politique-de-recherche/open_research_data/Pages/data-management-plan-dmp-directives-pour-les-chercheuses-et-chercheurs.aspx">Data Management Plan (DMP)</text:a> - Directives pour les chercheuses et chercheurs</text:p>
        </text:list-item>
      </text:list>
      <text:p text:style-name="Text_20_body"><text:line-break/></text:p>
      <text:h text:style-name="Heading_20_3" text:outline-level="3"><text:bookmark-start text:name="les_principes_fairfindable_accessible_interoperable_reusable"/>Les principes FAIR: findable, accessible, interoperable, reusable<text:bookmark-end text:name="les_principes_fairfindable_accessible_interoperable_reusable"/></text:h>
      <text:list text:style-name="List_20_1">
        <text:list-item>
          <text:p text:style-name="Text_20_body"> Les principes FAIR (<text:a xlink:type="simple" xlink:href="https://fr.wikipedia.org/wiki/Fair_data">présentation en français</text:a>)</text:p>
        </text:list-item>
        <text:list-item>
          <text:p text:style-name="Text_20_body"> GO-FAIR, <text:a xlink:type="simple" xlink:href="https://www.go-fair.org/fair-principles/FAIR principles">https://www.go-fair.org/fair-principles/FAIR principles</text:a> (Présentation détaillée avec commentaire)</text:p>
        </text:list-item>
      </text:list>
      <text:p text:style-name="Text_20_body"><text:line-break/></text:p>
      <text:h text:style-name="Heading_20_3" text:outline-level="3"><text:bookmark-start text:name="interoperabilite_des_donnees"/>Interopérabilité des données<text:bookmark-end text:name="interoperabilite_des_donnees"/></text:h>
      <text:list text:style-name="List_20_1">
        <text:list-item>
          <text:p text:style-name="Text_20_body"> Les <text:span text:style-name="Emphasis"><text:span text:style-name="Strong_20_Emphasis">trois piliers de l'interopérabilité</text:span></text:span>: </text:p>
          <text:list text:style-name="List_20_1">
            <text:list-item>
              <text:p text:style-name="Text_20_body"> <text:span text:style-name="Emphasis"><text:span text:style-name="Strong_20_Emphasis">identifier</text:span></text:span> les ressources (personnes, lieux, organismes); </text:p>
            </text:list-item>
            <text:list-item>
              <text:p text:style-name="Text_20_body"> partager les <text:span text:style-name="Emphasis"><text:span text:style-name="Strong_20_Emphasis">vocabulaires</text:span></text:span> (typologies; vocabulaires contrôlés); </text:p>
            </text:list-item>
            <text:list-item>
              <text:p text:style-name="Text_20_body"> se concerter sur les <text:span text:style-name="Emphasis"><text:span text:style-name="Strong_20_Emphasis">ontologies</text:span></text:span>: une 'vision du monde' (historique) partagée.</text:p>
            </text:list-item>
          </text:list>
        </text:list-item>
      </text:list>
      <text:list text:style-name="List_20_1">
        <text:list-item>
          <text:p text:style-name="Text_20_body"> <text:a xlink:type="simple" xlink:href="https://www.huma-num.fr/pole/interoperabilite-des-donnees">définition</text:a> dans le contexte de l'infrastructure français pour les SHS Huma-Num</text:p>
        </text:list-item>
      </text:list>
      <text:h text:style-name="Heading_20_5" text:outline-level="5"><text:bookmark-start text:name="vocabulaires_controles"/>Vocabulaires contrôlés<text:bookmark-end text:name="vocabulaires_controles"/></text:h>
      <text:list text:style-name="List_20_1">
        <text:list-item>
          <text:p text:style-name="Text_20_body">'Galileo Galilei' dans mon projet est-il bien le même que celui du tien (=la même resource)?</text:p>
        </text:list-item>
        <text:list-item>
          <text:p text:style-name="Text_20_body">le concept de <text:span text:style-name="Emphasis">mathématiques</text:span> de mon projet est bien le même que celui du tien, alors que mon projet concerne les astronomes du XVIIe siècle et le tien les mathématiques théoriques du XXe siècle?</text:p>
        </text:list-item>
        <text:list-item>
          <text:p text:style-name="Text_20_body">la solution est dans les référentiels, dans les vocabulaires contrôlés accessibles publiquement grâce aux systèmes de notices d'autorité, aux thesaurus et aux taxonomies (<text:a xlink:type="simple" xlink:href="https://fr.wikipedia.org/wiki/Classification">classements en hiérarchies organisées</text:a>) de concepts</text:p>
        </text:list-item>
      </text:list>
      <text:list text:style-name="List_20_1">
        <text:list-item>
          <text:p text:style-name="Text_20_body"> Autorités, <text:a xlink:type="simple" xlink:href="https://fr.wikipedia.org/wiki/Autorité_(sciences_de_l%27information)">notices d'autorité</text:a>, Normdatei, Authority file</text:p>
        </text:list-item>
        <text:list-item>
          <text:p text:style-name="Text_20_body"> Castellanos Maria del Mar, Delacroix-Tessereau Florie et Vergnes Frédérique, <text:span text:style-name="Emphasis">La recherche et le traitement de l’information</text:span>, Paris, Nathan, 2018, pp. 68-71.</text:p>
        </text:list-item>
        <text:list-item>
          <text:p text:style-name="Text_20_body"> <text:a xlink:type="simple" xlink:href="https://catalogue.bnf.fr/recherche-autorite.do?pageRech=rat">BNF Rameau</text:a> (un espace de noms) : <text:a xlink:type="simple" xlink:href="https://catalogue.bnf.fr/ark:/12148/cb119773762">Huguenots</text:a>, Galileo Galilei</text:p>
        </text:list-item>
        <text:list-item>
          <text:p text:style-name="Text_20_body"> <text:a xlink:type="simple" xlink:href="https://de.wikipedia.org/wiki/Gemeinsame_Normdatei">Gemeinsame Normdatei</text:a> (GND) – Recherche <text:a xlink:type="simple" xlink:href="http://swb.bsz-bw.de/DB=2.104/">GND-BSZ </text:a>(<text:span text:style-name="Emphasis">Huguenotten</text:span>)</text:p>
        </text:list-item>
        <text:list-item>
          <text:p text:style-name="Text_20_body"> La typologie des lieux géographiques: tout un monde ! L'exemple du <text:a xlink:type="simple" xlink:href="http://www.getty.edu/research/tools/vocabularies/obtain/index.html">Getty Thesaurus of Geographic Names</text:a> – <text:a xlink:type="simple" xlink:href="https://analytics.huma-num.fr/pole-histoire-numerique/getty_place_types/">visualisation sous forme de graphe</text:a></text:p>
        </text:list-item>
        <text:list-item>
          <text:p text:style-name="Text_20_body"> Typologie de métiers / professions:<text:a xlink:type="simple" xlink:href="https://socialhistory.org/en/projects/hisco-history-work"> HISCO - History of Work</text:a></text:p>
        </text:list-item>
      </text:list>
      <text:list text:style-name="List_20_1">
        <text:list-item>
          <text:p text:style-name="Text_20_body"> Périodes historiques:</text:p>
          <text:list text:style-name="List_20_1">
            <text:list-item>
              <text:p text:style-name="Text_20_body"> <text:a xlink:type="simple" xlink:href="https://chronontology.dainst.org/">iDAI.chronontology</text:a> — <text:span text:style-name="Emphasis">A webservice that connects period terms to datings.</text:span> Moteur de recherche multi-vocabulaires.</text:p>
            </text:list-item>
            <text:list-item>
              <text:p text:style-name="Text_20_body"> <text:a xlink:type="simple" xlink:href="https://client.perio.do/?page=authority-view&amp;backendID=web-https%3A%2F%2Fdata.perio.do&amp;authorityID=p0qhb66">PeriodoO</text:a> – ARIADNE Consortium. ARIADNE Data Collection</text:p>
            </text:list-item>
          </text:list>
        </text:list-item>
      </text:list>
      <text:list text:style-name="List_20_1">
        <text:list-item>
          <text:p text:style-name="Text_20_body"> Lieux et types de lieux:</text:p>
          <text:list text:style-name="List_20_1">
            <text:list-item>
              <text:p text:style-name="Text_20_body"> The <text:a xlink:type="simple" xlink:href="http://www.getty.edu/research/tools/vocabularies/tgn/index.html">Getty Thesaurus of Geographic Names</text:a> (TGN)</text:p>
            </text:list-item>
            <text:list-item>
              <text:p text:style-name="Text_20_body"> Le <text:a xlink:type="simple" xlink:href="http://vocab.getty.edu/">vocabulaire du Getty</text:a> sous forme de données liées (LOD) interrogeables sur un point d'accès SPARQL</text:p>
            </text:list-item>
            <text:list-item>
              <text:p text:style-name="Text_20_body"> <text:a xlink:type="simple" xlink:href="https://analytics.huma-num.fr/pole-histoire-numerique/getty_place_types/">Interrogation et visualisation des données du vocabulaire de types de lieux</text:a> du Getty research institute (20 décembre 2017)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