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dictionnaires: première prise de connaissance</text:p>
          <text:list text:style-name="List_20_1">
            <text:list-item>
              <text:p text:style-name="Text_20_body"> Danièle Tosato-Rigo: “Réfugiés protestants”, in: Dictionnaire historique de la Suisse (DHS), version du 12.12.2014. Online: <text:a xlink:type="simple" xlink:href="https://hls-dhs-dss.ch/fr/articles/026884/2014-12-12/">https://hls-dhs-dss.ch/fr/articles/026884/2014-12-12/</text:a>.</text:p>
            </text:list-item>
            <text:list-item>
              <text:p text:style-name="Text_20_body"> Didier Boisson, <text:a xlink:type="simple" xlink:href="https://ehne.fr/fr/eduscol/seconde-g%C3%A9n%C3%A9rale/l%E2%80%99%C3%A9tat-%C3%A0-l%E2%80%99%C3%A9poque-moderne-france-et-angleterre/l%E2%80%99affirmation-de-l%E2%80%99%C3%A9tat-dans-le-royaume-de-france/%C3%A9dit-de-nantes-et-sa-r%C3%A9vocation-1598-1685-l%27">"L’Édit de Nantes et sa révocation (1598-1685)"</text:a>, <text:span text:style-name="Emphasis">Encyclopédie d’histoire numérique de l’Europe</text:span> (consulté 29/09/2024).  </text:p>
            </text:list-item>
            <text:list-item>
              <text:p text:style-name="Text_20_body"> Wikipedia: <text:a xlink:type="simple" xlink:href="https://fr.wikipedia.org/wiki/Refuge_(protestantisme)">Refuge (protestantisme)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