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<text:a xlink:type="simple" xlink:href="http://wiki-arhn.larhra.fr/doku.php?id=intro_histoire_numerique:accueil">Page d'accueil du cours</text:a></text:p>
      <text:h text:style-name="Heading_20_2" text:outline-level="2"><text:bookmark-start text:name="references_bibliographiques"/>Références bibliographiques<text:bookmark-end text:name="references_bibliographiques"/></text:h>
      <text:list text:style-name="List_20_1">
        <text:list-item>
          <text:p text:style-name="Text_20_body"> La structure d'une référence bibliographique: type de référence, champs.</text:p>
        </text:list-item>
        <text:list-item>
          <text:p text:style-name="Text_20_body"> L'exemple du format d'interopérabilité <text:a xlink:type="simple" xlink:href="https://fr.wikipedia.org/wiki/BibTeX#article">BibTeX</text:a>. (<text:a xlink:type="simple" xlink:href="http://www.bibtex.org/">Site officiel</text:a>)</text:p>
        </text:list-item>
        <text:list-item>
          <text:p text:style-name="Text_20_body"> <text:a xlink:type="simple" xlink:href="https://www.unine.ch/files/live/sites/histoire/files/shared/histoire/consignes%20etudiants/CiterSesSources2.pdf">Citer ses sources </text:a>(PDF): Ecole française d’histoire (UniNE)</text:p>
        </text:list-item>
      </text:list>
      <text:h text:style-name="Heading_20_4" text:outline-level="4"><text:bookmark-start text:name="aspects_formels_et_consignes_redactionnelles"/>Aspects formels et consignes rédactionnelles<text:bookmark-end text:name="aspects_formels_et_consignes_redactionnelles"/></text:h>
      <text:list text:style-name="List_20_1">
        <text:list-item>
          <text:p text:style-name="Text_20_body"> <text:a xlink:type="simple" xlink:href="https://www.unine.ch/files/live/sites/lettres/files/faculte_pratique/formulaires_directives_collaborateurs/Consignes%20rédactionnelles%20en%20FLSH.pdf">Consignes rédactionnelles en Faculté des Lettres et Sciences Humaines </text:a>(PDF)</text:p>
        </text:list-item>
        <text:list-item>
          <text:p text:style-name="Text_20_body"> <text:a xlink:type="simple" xlink:href="https://www.unine.ch/droit/home/espace-etudiants/prevention_contre_le_plagiat.html">Prévention contre le plagiat</text:a></text:p>
        </text:list-item>
      </text:list>
      <text:h text:style-name="Heading_20_2" text:outline-level="2"><text:bookmark-start text:name="utilisation_de_zotero"/>Utilisation de Zotero<text:bookmark-end text:name="utilisation_de_zotero"/></text:h>
      <text:h text:style-name="Heading_20_3" text:outline-level="3"><text:bookmark-start text:name="installation_de_zotero_et_ses_plugins_pour_le_navigateur_firefox_et_les_editeurs_de_texte_word_libreoffice"/>Installation de Zotero (et ses plugins pour le navigateur Firefox et les éditeurs de texte Word/LibreOffice) :<text:bookmark-end text:name="installation_de_zotero_et_ses_plugins_pour_le_navigateur_firefox_et_les_editeurs_de_texte_word_libreoffice"/></text:h>
      <text:list text:style-name="List_20_1">
        <text:list-item>
          <text:p text:style-name="Text_20_body"> <text:a xlink:type="simple" xlink:href="https://www.zotero.org/support/installation">Tutoriel officiel en anglais</text:a></text:p>
        </text:list-item>
        <text:list-item>
          <text:p text:style-name="Text_20_body"> <text:a xlink:type="simple" xlink:href="https://www.zotero.org/download/">Téléchargement de logiciel et extension pour le navigateur</text:a></text:p>
        </text:list-item>
      </text:list>
      <text:h text:style-name="Heading_20_3" text:outline-level="3"><text:bookmark-start text:name="prise_en_main_de_zotero"/>Prise en main de Zotero<text:bookmark-end text:name="prise_en_main_de_zotero"/></text:h>
      <text:list text:style-name="List_20_1">
        <text:list-item>
          <text:p text:style-name="Text_20_body"> <text:a xlink:type="simple" xlink:href="https://www.zotero.org/support/start">Tutoriel officiel</text:a></text:p>
        </text:list-item>
        <text:list-item>
          <text:p text:style-name="Text_20_body"> Steven Bradburn, <text:a xlink:type="simple" xlink:href="https://www.youtube.com/watch?v=JG7Uq_JFDzE">How To Use Zotero (A Complete Beginner's Guide)</text:a> (YouTube)</text:p>
        </text:list-item>
        <text:list-item>
          <text:p text:style-name="Text_20_body"> <text:a xlink:type="simple" xlink:href="https://zotero.hypotheses.org/category/actualites">Le blog Zotero francophone</text:a> (Carnet Hypothèses)</text:p>
        </text:list-item>
        <text:list-item>
          <text:p text:style-name="Text_20_body"> A <text:a xlink:type="simple" xlink:href="https://guides.library.oregonstate.edu/zotero">really nice tutorial</text:a> by the Oregon State Univerity</text:p>
        </text:list-item>
        <text:list-item>
          <text:p text:style-name="Text_20_body"> <text:a xlink:type="simple" xlink:href="https://www.zotero.org/support/getting_stuff_into_your_library">Créer / importer une référence</text:a></text:p>
        </text:list-item>
        <text:list-item>
          <text:p text:style-name="Text_20_body"> Exporter une référence / créer une <text:a xlink:type="simple" xlink:href="https://www.zotero.org/support/creating_bibliographies">bibliographie</text:a></text:p>
        </text:list-item>
        <text:list-item>
          <text:p text:style-name="Text_20_body"> <text:a xlink:type="simple" xlink:href="https://www.zotero.org/support/word_processor_integration">Modules permettant de connecter Zotero avec LibreOffice ou MS Word
</text:a></text:p>
        </text:list-item>
      </text:list>
      <text:h text:style-name="Heading_20_4" text:outline-level="4"><text:bookmark-start text:name="structure_et_style_des_references_bibliographiques"/>Structure et style des références bibliographiques<text:bookmark-end text:name="structure_et_style_des_references_bibliographiques"/></text:h>
      <text:list text:style-name="List_20_1">
        <text:list-item>
          <text:p text:style-name="Text_20_body"> <text:a xlink:type="simple" xlink:href="http://www.ressi.ch/num12/article_079">Un style de citation standard pour Zotero</text:a> (revue Ressi 2011)</text:p>
        </text:list-item>
        <text:list-item>
          <text:p text:style-name="Text_20_body"> Les <text:a xlink:type="simple" xlink:href="https://www.infoclio.ch/fr/stylecitation">styles de citation pour Zotero</text:a> réalisés par <text:span text:style-name="Emphasis"><text:span text:style-name="Strong_20_Emphasis">infoclio.ch</text:span></text:span></text:p>
        </text:list-item>
        <text:list-item>
          <text:p text:style-name="Text_20_body"> <text:a xlink:type="simple" xlink:href="https://www.zotero.org/support/kb/item_types_and_fields">documentation Zotero concernant les types de références et leurs champs</text:a></text:p>
        </text:list-item>
        <text:list-item>
          <text:p text:style-name="Text_20_body"> <text:a xlink:type="simple" xlink:href="https://aurimasv.github.io/z2csl/typeMap.xml">liste de types et de leur champs</text:a>.</text:p>
        </text:list-item>
      </text:list>
      <text:h text:style-name="Heading_20_3" text:outline-level="3"><text:bookmark-start text:name="classer_les_references_dans_zotero"/>Classer les références dans Zotero:<text:bookmark-end text:name="classer_les_references_dans_zotero"/></text:h>
      <text:list text:style-name="List_20_1">
        <text:list-item>
          <text:p text:style-name="Text_20_body"> Le modèle conceptuel de Zotero: Des sources aux données, <text:a xlink:type="simple" xlink:href="http://wiki-arhn.larhra.fr/lib/exe/fetch.php?media=intro_histoire_numerique:beretta_des_sources_aux_donnees_3-11.pdf"> version 3.11</text:a> (diapos 25-27)</text:p>
        </text:list-item>
        <text:list-item>
          <text:p text:style-name="Text_20_body"> <text:a xlink:type="simple" xlink:href="https://www.zotero.org/support/tags">Marqueurs</text:a></text:p>
        </text:list-item>
        <text:list-item>
          <text:p text:style-name="Text_20_body"> <text:a xlink:type="simple" xlink:href="https://www.zotero.org/support/collections">Collections</text:a></text:p>
        </text:list-item>
        <text:list-item>
          <text:p text:style-name="Text_20_body"> <text:a xlink:type="simple" xlink:href="https://www.zotero.org/support/finding_and_sorting">Recherches</text:a></text:p>
        </text:list-item>
      </text:list>
      <text:list text:style-name="List_20_1">
        <text:list-item>
          <text:p text:style-name="Text_20_body"> Un <text:a xlink:type="simple" xlink:href="https://fr.wikipedia.org/wiki/Hack">hack</text:a> pour expliciter les concepts utilisés: associer marqueurs (tags) et notices qui explicitent et documentent le sens des mots-clé uti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