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pour_les_historiens"/>Python pour les historiens<text:bookmark-end text:name="python_pour_les_historiens"/></text:h>
      <text:list text:style-name="List_20_1">
        <text:list-item>
          <text:p text:style-name="Text_20_body"> <text:a xlink:type="simple" xlink:href="https://docs.python.org/fr/3/license.html">Python – Histoire et licence</text:a></text:p>
        </text:list-item>
        <text:list-item>
          <text:p text:style-name="Text_20_body"> <text:a xlink:type="simple" xlink:href="https://fr.wikipedia.org/wiki/Python_(langage)">Python (langage) – Wikipedia</text:a></text:p>
        </text:list-item>
      </text:list>
      <text:h text:style-name="Heading_20_2" text:outline-level="2"><text:bookmark-start text:name="installation_et_tutoriels"/>Installation et tutoriels<text:bookmark-end text:name="installation_et_tutoriels"/></text:h>
      <text:p text:style-name="Text_20_body">Voir <text:a xlink:type="simple" xlink:href="http://wiki-arhn.larhra.fr/doku.php?id=python:tutorials">les tutoriels</text:a></text:p>
      <text:h text:style-name="Heading_20_2" text:outline-level="2"><text:bookmark-start text:name="ressources"/>Ressources<text:bookmark-end text:name="ressources"/></text:h>
      <text:p text:style-name="Text_20_body">Voir <text:a xlink:type="simple" xlink:href="http://wiki-arhn.larhra.fr/doku.php?id=python:resources">la page des ressources</text:a></text:p>
      <text:h text:style-name="Heading_20_2" text:outline-level="2"><text:bookmark-start text:name="apprentissage"/>Apprentissage<text:bookmark-end text:name="apprentissage"/></text:h>
      <text:p text:style-name="Text_20_body">Un <text:a xlink:type="simple" xlink:href="http://wiki-arhn.larhra.fr/doku.php?id=python:apprentissage">parcours</text:a> d'apprentissage</text:p>
      <text:h text:style-name="Heading_20_2" text:outline-level="2"><text:bookmark-start text:name="python_et_le_www"/>Python et le WWW<text:bookmark-end text:name="python_et_le_www"/></text:h>
      <text:p text:style-name="Text_20_body"><text:a xlink:type="simple" xlink:href="http://wiki-arhn.larhra.fr/doku.php?id=python:python_www">Utiliser Python</text:a> pour réaliser des sites web ou en récupérer des parties</text:p>
      <text:h text:style-name="Heading_20_2" text:outline-level="2"><text:bookmark-start text:name="analyse_de_donnees"/>Analyse de données<text:bookmark-end text:name="analyse_de_donnees"/></text:h>
      <text:p text:style-name="Text_20_body">Voir <text:a xlink:type="simple" xlink:href="http://wiki-arhn.larhra.fr/doku.php?id=python:data_analysis">les pages</text:a> dédiées à l'analyse des donné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