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alyse_de_reseaux_avec_python"/>Analyse de réseaux avec Python<text:bookmark-end text:name="analyse_de_reseaux_avec_python"/></text:h>
      <text:p text:style-name="Text_20_body"><text:a xlink:type="simple" xlink:href="https://networkx.github.io/">Lien vers la page de NetworkX</text:a></text:p>
      <text:p text:style-name="Text_20_body"><text:a xlink:type="simple" xlink:href="https://www.kirenz.com/post/2019-08-13-network_analysis/">Une introduction à l'analyse de réseaux avec Network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