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bases"/>Les bases<text:bookmark-end text:name="les_bases"/></text:h>
      <text:h text:style-name="Heading_20_2" text:outline-level="2"><text:bookmark-start text:name="valeurs_et_operateurs"/>Valeurs et opérateurs<text:bookmark-end text:name="valeurs_et_operateurs"/></text:h>
      <text:p text:style-name="Text_20_body"><text:a xlink:type="simple" xlink:href="https://docs.python.org/fr/3.6/tutorial/introduction.html#using-python-as-a-calculator">Python comme calculette</text:a></text:p>
      <text:h text:style-name="Heading_20_2" text:outline-level="2"><text:bookmark-start text:name="variables_listes_dictionnaires"/>Variables, listes, dictionnaires<text:bookmark-end text:name="variables_listes_dictionnaires"/></text:h>
      <text:list text:style-name="List_20_1">
        <text:list-item>
          <text:p text:style-name="Text_20_body"> <text:a xlink:type="simple" xlink:href="http://apprendre-python.com/page-apprendre-variables-debutant-python">Variables</text:a></text:p>
        </text:list-item>
        <text:list-item>
          <text:p text:style-name="Text_20_body"> <text:a xlink:type="simple" xlink:href="http://apprendre-python.com/page-apprendre-listes-list-tableaux-tableaux-liste-array-python-cours-debutant">Listes</text:a> – <text:a xlink:type="simple" xlink:href="http://apprendre-python.com/page-apprendre-tuples-tuple-python">Tuples</text:a></text:p>
        </text:list-item>
        <text:list-item>
          <text:p text:style-name="Text_20_body"> <text:a xlink:type="simple" xlink:href="http://apprendre-python.com/page-apprendre-dictionnaire-python">Dictionnaires</text:a></text:p>
        </text:list-item>
      </text:list>
      <text:h text:style-name="Heading_20_2" text:outline-level="2"><text:bookmark-start text:name="controles_de_flux"/>Contrôles de flux<text:bookmark-end text:name="controles_de_flux"/></text:h>
      <text:list text:style-name="List_20_1">
        <text:list-item>
          <text:p text:style-name="Text_20_body"> <text:a xlink:type="simple" xlink:href="http://apprendre-python.com/page-apprendre-conditions-structures-conditionnelles-if-else-python-cours-debutant">if/elif/else</text:a></text:p>
        </text:list-item>
        <text:list-item>
          <text:p text:style-name="Text_20_body"> <text:a xlink:type="simple" xlink:href="http://apprendre-python.com/page-apprendre-boucles-python-loop">for/while</text:a></text:p>
        </text:list-item>
      </text:list>
      <text:p text:style-name="Text_20_body">Voir également le tutoriel Python: <text:a xlink:type="simple" xlink:href="https://docs.python.org/fr/3.6/tutorial/introduction.html#first-steps-towards-programming">while</text:a> / <text:a xlink:type="simple" xlink:href="https://docs.python.org/fr/3.6/tutorial/controlflow.html">if/for</text:a></text:p>
      <text:p text:style-name="Text_20_body">→ Projet <text:a xlink:type="simple" xlink:href="http://wiki-arhn.larhra.fr/doku.php?id=python:projet_rois_presidents">: liste des rois de France et présidents de la République </text:a></text:p>
      <text:h text:style-name="Heading_20_2" text:outline-level="2"><text:bookmark-start text:name="fonctions"/>Fonctions<text:bookmark-end text:name="fonctions"/></text:h>
      <text:list text:style-name="List_20_1">
        <text:list-item>
          <text:p text:style-name="Text_20_body"> Une <text:a xlink:type="simple" xlink:href="https://docs.python.org/fr/3.6/tutorial/controlflow.html#defining-functions">introduction</text:a></text:p>
        </text:list-item>
        <text:list-item>
          <text:p text:style-name="Text_20_body"> Une <text:a xlink:type="simple" xlink:href="http://apprendre-python.com/page-apprendre-creer-fonction-en-python">autre introduction</text:a></text:p>
        </text:list-item>
      </text:list>
      <text:h text:style-name="Heading_20_2" text:outline-level="2"><text:bookmark-start text:name="expressions_regulieres"/>Expressions régulières<text:bookmark-end text:name="expressions_regulieres"/></text:h>
      <text:p text:style-name="Text_20_body">Expressions régulières ou expressions rationnelles (regular expression ou RE) </text:p>
      <text:list text:style-name="List_20_1">
        <text:list-item>
          <text:p text:style-name="Text_20_body"> <text:a xlink:type="simple" xlink:href="http://www.xavierdupre.fr/app/teachpyx/helpsphinx/c_regex/regex.html">Excellent tutoriel</text:a> de Xavier Dupré</text:p>
        </text:list-item>
        <text:list-item>
          <text:p text:style-name="Text_20_body"> Un <text:a xlink:type="simple" xlink:href="https://openclassrooms.com/courses/apprenez-a-programmer-en-python/les-expressions-regulieres">autre tutoriel</text:a></text:p>
        </text:list-item>
        <text:list-item>
          <text:p text:style-name="Text_20_body"> Documentation Python <text:a xlink:type="simple" xlink:href="https://docs.python.org/fr/3.6/howto/regex.html#regex-howto">Regular Expression HOWTO</text:a></text:p>
        </text:list-item>
        <text:list-item>
          <text:p text:style-name="Text_20_body"> <text:a xlink:type="simple" xlink:href="https://docs.python.org/fr/3.6/library/re.html">documentation de la syntaxe en Python 3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