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a page <text:a xlink:type="simple" xlink:href="http://wiki-arhn.larhra.fr/doku.php?id=python:traitement_corpus_textuels">Traitement de corpus textuels</text:a></text:p>
      <text:h text:style-name="Heading_20_1" text:outline-level="1"><text:bookmark-start text:name="encodage_semantique_de_textes_xml_avec_atom"/>Encodage sémantique de textes XML avec ATOM<text:bookmark-end text:name="encodage_semantique_de_textes_xml_avec_atom"/></text:h>
      <text:p text:style-name="Text_20_body"><text:line-break/></text:p>
      <text:h text:style-name="Heading_20_2" text:outline-level="2"><text:bookmark-start text:name="installation_d_un_environnement_d_encodage_semantique_dans_atom"/>Installation d'un environnement d'encodage sémantique dans ATOM<text:bookmark-end text:name="installation_d_un_environnement_d_encodage_semantique_dans_atom"/></text:h>
      <text:p text:style-name="Text_20_body"><text:line-break/></text:p>
      <text:h text:style-name="Heading_20_2" text:outline-level="2"><text:bookmark-start text:name="chercher_remplacer_avec_expressions_regulieres_dans_atom"/>Chercher/remplacer avec expressions régulières dans ATOM<text:bookmark-end text:name="chercher_remplacer_avec_expressions_regulieres_dans_atom"/></text:h>
      <text:p text:style-name="Text_20_body">Le logiciel ATOM dispose de fonctionnalités très pratiques permettant d'effectuer des recherches et remplacements sur l'ensemble d'un corpus, au niveau de un ou plusieurs dossiers.</text:p>
      <text:p text:style-name="Text_20_body">L'intégration des expressions régulières rend cette fonctionnalités particulièrement performante </text:p>
      <text:h text:style-name="Heading_20_3" text:outline-level="3"><text:bookmark-start text:name="inroduction_tutoriels"/>Inroduction / tutoriels<text:bookmark-end text:name="inroduction_tutoriels"/></text:h>
      <text:list text:style-name="List_20_1">
        <text:list-item>
          <text:p text:style-name="Text_20_body"> <text:a xlink:type="simple" xlink:href="http://2017.compciv.org/guide/topics/end-user-software/atom/how-to-use-regex-atom.html">Regex and Find-and-Replace with Atom</text:a></text:p>
        </text:list-item>
        <text:list-item>
          <text:p text:style-name="Text_20_body"> <text:a xlink:type="simple" xlink:href="http://wiki-arhn.larhra.fr/doku.php?id=python:apprentissage#expressions_regulieres">Liste de tutoriels</text:a> pour apprendre les expressions régulièr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