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000099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483d8b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black"/>
    </style:style>
    <style:style style:name="highlight.63" style:family="text">
      <style:text-properties fo:color="#66cc66"/>
    </style:style>
    <style:style style:name="highlight.64" style:family="text">
      <style:text-properties fo:color="black"/>
    </style:style>
    <style:style style:name="highlight.65" style:family="text">
      <style:text-properties fo:color="#483d8b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66cc66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black"/>
    </style:style>
    <style:style style:name="highlight.76" style:family="text">
      <style:text-properties fo:color="#483d8b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483d8b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483d8b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ff7700" fo:font-weight="bold"/>
    </style:style>
    <style:style style:name="highlight.94" style:family="text">
      <style:text-properties fo:color="#66cc66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#483d8b"/>
    </style:style>
    <style:style style:name="highlight.98" style:family="text">
      <style:text-properties fo:color="#000099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483d8b"/>
    </style:style>
    <style:style style:name="highlight.101" style:family="text">
      <style:text-properties fo:color="#000099" fo:font-weight="bold"/>
    </style:style>
    <style:style style:name="highlight.102" style:family="text">
      <style:text-properties fo:color="black"/>
    </style:style>
    <style:style style:name="highlight.103" style:family="text">
      <style:text-properties fo:color="#66cc66"/>
    </style:style>
    <style:style style:name="highlight.104" style:family="text">
      <style:text-properties fo:color="black"/>
    </style:style>
    <style:style style:name="highlight.105" style:family="text">
      <style:text-properties fo:color="#483d8b"/>
    </style:style>
    <style:style style:name="highlight.106" style:family="text">
      <style:text-properties fo:color="black"/>
    </style:style>
    <style:style style:name="highlight.107" style:family="text">
      <style:text-properties fo:color="#66cc66"/>
    </style:style>
    <style:style style:name="highlight.108" style:family="text">
      <style:text-properties fo:color="black"/>
    </style:style>
    <style:style style:name="highlight.109" style:family="text">
      <style:text-properties fo:color="#483d8b"/>
    </style:style>
    <style:style style:name="highlight.110" style:family="text">
      <style:text-properties fo:color="black"/>
    </style:style>
    <style:style style:name="highlight.111" style:family="text">
      <style:text-properties fo:color="black"/>
    </style:style>
    <style:style style:name="highlight.112" style:family="text">
      <style:text-properties fo:color="black"/>
    </style:style>
    <style:style style:name="highlight.113" style:family="text">
      <style:text-properties fo:color="#66cc66"/>
    </style:style>
    <style:style style:name="highlight.114" style:family="text">
      <style:text-properties fo:color="#66cc66"/>
    </style:style>
    <style:style style:name="highlight.115" style:family="text">
      <style:text-properties fo:color="#66cc66"/>
    </style:style>
    <style:style style:name="highlight.116" style:family="text">
      <style:text-properties fo:color="#483d8b"/>
    </style:style>
    <style:style style:name="highlight.117" style:family="text">
      <style:text-properties fo:color="#66cc66"/>
    </style:style>
    <style:style style:name="highlight.118" style:family="text">
      <style:text-properties fo:color="#66cc66"/>
    </style:style>
    <style:style style:name="highlight.119" style:family="text">
      <style:text-properties fo:color="#483d8b"/>
    </style:style>
    <style:style style:name="highlight.120" style:family="text">
      <style:text-properties fo:color="black"/>
    </style:style>
    <style:style style:name="highlight.121" style:family="text">
      <style:text-properties fo:color="#66cc66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black"/>
    </style:style>
    <style:style style:name="highlight.126" style:family="text">
      <style:text-properties fo:color="black"/>
    </style:style>
    <style:style style:name="highlight.127" style:family="text">
      <style:text-properties fo:color="#483d8b"/>
    </style:style>
    <style:style style:name="highlight.128" style:family="text">
      <style:text-properties fo:color="black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#483d8b"/>
    </style:style>
    <style:style style:name="highlight.132" style:family="text">
      <style:text-properties fo:color="black"/>
    </style:style>
    <style:style style:name="highlight.133" style:family="text">
      <style:text-properties fo:color="black"/>
    </style:style>
    <style:style style:name="highlight.134" style:family="text">
      <style:text-properties fo:color="black"/>
    </style:style>
    <style:style style:name="highlight.135" style:family="text">
      <style:text-properties fo:color="#483d8b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black"/>
    </style:style>
    <style:style style:name="highlight.139" style:family="text">
      <style:text-properties fo:color="black"/>
    </style:style>
    <style:style style:name="highlight.140" style:family="text">
      <style:text-properties fo:color="#ff7700" fo:font-weight="bold"/>
    </style:style>
    <style:style style:name="highlight.141" style:family="text">
      <style:text-properties fo:color="#ff7700" fo:font-weight="bold"/>
    </style:style>
    <style:style style:name="highlight.142" style:family="text">
      <style:text-properties fo:color="#66cc66"/>
    </style:style>
    <style:style style:name="highlight.143" style:family="text">
      <style:text-properties fo:color="black"/>
    </style:style>
    <style:style style:name="highlight.144" style:family="text">
      <style:text-properties fo:color="black"/>
    </style:style>
    <style:style style:name="highlight.145" style:family="text">
      <style:text-properties fo:color="#483d8b"/>
    </style:style>
    <style:style style:name="highlight.146" style:family="text">
      <style:text-properties fo:color="#66cc66"/>
    </style:style>
    <style:style style:name="highlight.147" style:family="text">
      <style:text-properties fo:color="#483d8b"/>
    </style:style>
    <style:style style:name="highlight.148" style:family="text">
      <style:text-properties fo:color="#000099" fo:font-weight="bold"/>
    </style:style>
    <style:style style:name="highlight.149" style:family="text">
      <style:text-properties fo:color="black"/>
    </style:style>
    <style:style style:name="highlight.150" style:family="text">
      <style:text-properties fo:color="black"/>
    </style:style>
    <style:style style:name="highlight.151" style:family="text">
      <style:text-properties fo:color="#483d8b"/>
    </style:style>
    <style:style style:name="highlight.152" style:family="text">
      <style:text-properties fo:color="black"/>
    </style:style>
    <style:style style:name="highlight.153" style:family="text">
      <style:text-properties fo:color="black"/>
    </style:style>
    <style:style style:name="highlight.154" style:family="text">
      <style:text-properties fo:color="black"/>
    </style:style>
    <style:style style:name="highlight.155" style:family="text">
      <style:text-properties fo:color="#483d8b"/>
    </style:style>
    <style:style style:name="highlight.156" style:family="text">
      <style:text-properties fo:color="black"/>
    </style:style>
    <style:style style:name="highlight.157" style:family="text">
      <style:text-properties fo:color="#66cc66"/>
    </style:style>
    <style:style style:name="highlight.158" style:family="text">
      <style:text-properties fo:color="#ff4500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black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ff7700" fo:font-weight="bold"/>
    </style:style>
    <style:style style:name="highlight.167" style:family="text">
      <style:text-properties fo:color="#ff7700" fo:font-weight="bold"/>
    </style:style>
    <style:style style:name="highlight.168" style:family="text">
      <style:text-properties fo:color="#66cc66"/>
    </style:style>
    <style:style style:name="highlight.169" style:family="text">
      <style:text-properties fo:color="black"/>
    </style:style>
    <style:style style:name="highlight.170" style:family="text">
      <style:text-properties fo:color="black"/>
    </style:style>
    <style:style style:name="highlight.171" style:family="text">
      <style:text-properties fo:color="#483d8b"/>
    </style:style>
    <style:style style:name="highlight.172" style:family="text">
      <style:text-properties fo:color="#66cc66"/>
    </style:style>
    <style:style style:name="highlight.173" style:family="text">
      <style:text-properties fo:color="#483d8b"/>
    </style:style>
    <style:style style:name="highlight.174" style:family="text">
      <style:text-properties fo:color="#000099" fo:font-weight="bold"/>
    </style:style>
    <style:style style:name="highlight.175" style:family="text">
      <style:text-properties fo:color="black"/>
    </style:style>
    <style:style style:name="highlight.176" style:family="text">
      <style:text-properties fo:color="#66cc66"/>
    </style:style>
    <style:style style:name="highlight.177" style:family="text">
      <style:text-properties fo:color="black"/>
    </style:style>
    <style:style style:name="highlight.178" style:family="text">
      <style:text-properties fo:color="black"/>
    </style:style>
    <style:style style:name="highlight.179" style:family="text">
      <style:text-properties fo:color="black"/>
    </style:style>
    <style:style style:name="highlight.180" style:family="text">
      <style:text-properties fo:color="#483d8b"/>
    </style:style>
    <style:style style:name="highlight.181" style:family="text">
      <style:text-properties fo:color="black"/>
    </style:style>
    <style:style style:name="highlight.182" style:family="text">
      <style:text-properties fo:color="#66cc66"/>
    </style:style>
    <style:style style:name="highlight.183" style:family="text">
      <style:text-properties fo:color="#ff4500"/>
    </style:style>
    <style:style style:name="highlight.184" style:family="text">
      <style:text-properties fo:color="black"/>
    </style:style>
    <style:style style:name="highlight.185" style:family="text">
      <style:text-properties fo:color="#66cc66"/>
    </style:style>
    <style:style style:name="highlight.186" style:family="text">
      <style:text-properties fo:color="black"/>
    </style:style>
    <style:style style:name="highlight.187" style:family="text">
      <style:text-properties fo:color="black"/>
    </style:style>
    <style:style style:name="highlight.188" style:family="text">
      <style:text-properties fo:color="black"/>
    </style:style>
    <style:style style:name="highlight.189" style:family="text">
      <style:text-properties fo:color="#483d8b"/>
    </style:style>
    <style:style style:name="highlight.190" style:family="text">
      <style:text-properties fo:color="black"/>
    </style:style>
    <style:style style:name="highlight.191" style:family="text">
      <style:text-properties fo:color="#66cc66"/>
    </style:style>
    <style:style style:name="highlight.192" style:family="text">
      <style:text-properties fo:color="#ff4500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black"/>
    </style:style>
    <style:style style:name="highlight.200" style:family="text">
      <style:text-properties fo:color="#66cc66"/>
    </style:style>
    <style:style style:name="highlight.201" style:family="text">
      <style:text-properties fo:color="black"/>
    </style:style>
    <style:style style:name="highlight.202" style:family="text">
      <style:text-properties fo:color="#483d8b"/>
    </style:style>
    <style:style style:name="highlight.203" style:family="text">
      <style:text-properties fo:color="black"/>
    </style:style>
    <style:style style:name="highlight.204" style:family="text">
      <style:text-properties fo:color="black"/>
    </style:style>
    <style:style style:name="highlight.205" style:family="text">
      <style:text-properties fo:color="#66cc66"/>
    </style:style>
    <style:style style:name="highlight.206" style:family="text">
      <style:text-properties fo:color="#66cc66"/>
    </style:style>
    <style:style style:name="highlight.207" style:family="text">
      <style:text-properties fo:color="black"/>
    </style:style>
    <style:style style:name="highlight.208" style:family="text">
      <style:text-properties fo:color="#483d8b"/>
    </style:style>
    <style:style style:name="highlight.209" style:family="text">
      <style:text-properties fo:color="#66cc66"/>
    </style:style>
    <style:style style:name="highlight.210" style:family="text">
      <style:text-properties fo:color="#483d8b"/>
    </style:style>
    <style:style style:name="highlight.211" style:family="text">
      <style:text-properties fo:color="black"/>
    </style:style>
    <style:style style:name="highlight.212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neral_instructions"/>General instructions<text:bookmark-end text:name="general_instructions"/></text:h>
      <text:p text:style-name="Text_20_body">Read following important documentation about:</text:p>
      <text:list text:style-name="List_20_1">
        <text:list-item>
          <text:p text:style-name="Text_20_body"> pandas <text:a xlink:type="simple" xlink:href="http://pandas.pydata.org/pandas-docs/stable/dsintro.html#dataframe">dataframes</text:a></text:p>
        </text:list-item>
        <text:list-item>
          <text:p text:style-name="Text_20_body"> <text:a xlink:type="simple" xlink:href="http://matplotlib.org/api/pyplot_summary.html">matplotlib.pyplot</text:a></text:p>
        </text:list-item>
      </text:list>
      <text:p text:style-name="Text_20_body">Save your scripts in a folder inside the data folder, calling the script folder 'my_scripts' or whaterver. If  'my-scripts' is set as your <text:a xlink:type="simple" xlink:href="http://wiki-arhn.larhra.fr/doku.php?id=python:generic_features#get_the_current_working_directory_address">current working directory</text:a>, then the data files are available under this address '../[data file]', for instantce: '../geyser1.TAB'
<text:line-break/></text:p>
      <text:h text:style-name="Heading_20_1" text:outline-level="1"><text:bookmark-start text:name="eruptions_of_the_old_faithful_geyser_p.5"/>Eruptions of the "Old Faithful" geyser (p.5)<text:bookmark-end text:name="eruptions_of_the_old_faithful_geyser_p.5"/></text:h>
      <text:p text:style-name="Text_20_body"><text:line-break/></text:p>
      <text:h text:style-name="Heading_20_2" text:outline-level="2"><text:bookmark-start text:name="histogram_p.5"/>Histogram (p.5)<text:bookmark-end text:name="histogram_p.5"/></text:h>
      <text:p text:style-name="Source_20_Code"><text:span text:style-name="highlight.1">import</text:span> pandas <text:span text:style-name="highlight.2">as</text:span> pd<text:line-break/><text:span text:style-name="highlight.3">import</text:span> matplotlib.<text:span text:style-name="highlight.4">pyplot</text:span> <text:span text:style-name="highlight.5">as</text:span> plt<text:line-break/>gys1 <text:span text:style-name="highlight.6">=</text:span> pd.<text:span text:style-name="highlight.7">DataFrame</text:span><text:span text:style-name="highlight.8">(</text:span>pd.<text:span text:style-name="highlight.9">read_csv</text:span><text:span text:style-name="highlight.10">(</text:span><text:span text:style-name="highlight.11">'../geyser1.TAB'</text:span><text:span text:style-name="highlight.12">,</text:span> <text:span text:style-name="highlight.13">'<text:span text:style-name="highlight.14">\t</text:span>'</text:span><text:span text:style-name="highlight.15">)</text:span><text:span text:style-name="highlight.16">)</text:span><text:line-break/>g_int <text:span text:style-name="highlight.17">=</text:span> gys1<text:span text:style-name="highlight.18">[</text:span><text:span text:style-name="highlight.19">'Interval'</text:span><text:span text:style-name="highlight.20">]</text:span><text:line-break/>ax <text:span text:style-name="highlight.21">=</text:span> plt.<text:span text:style-name="highlight.22">gca</text:span><text:span text:style-name="highlight.23">(</text:span><text:span text:style-name="highlight.24">)</text:span><text:line-break/>ax.<text:span text:style-name="highlight.25">hist</text:span><text:span text:style-name="highlight.26">(</text:span>g_int<text:span text:style-name="highlight.27">,</text:span> bins<text:span text:style-name="highlight.28">=</text:span><text:span text:style-name="highlight.29">20</text:span><text:span text:style-name="highlight.30">,</text:span> color<text:span text:style-name="highlight.31">=</text:span><text:span text:style-name="highlight.32">'r'</text:span><text:span text:style-name="highlight.33">)</text:span><text:line-break/>ax.<text:span text:style-name="highlight.34">set_xlabel</text:span><text:span text:style-name="highlight.35">(</text:span><text:span text:style-name="highlight.36">'Intereruption time'</text:span><text:span text:style-name="highlight.37">)</text:span><text:line-break/>ax.<text:span text:style-name="highlight.38">set_ylabel</text:span><text:span text:style-name="highlight.39">(</text:span><text:span text:style-name="highlight.40">'Frequency'</text:span><text:span text:style-name="highlight.41">)</text:span><text:line-break/>ax.<text:span text:style-name="highlight.42">set_title</text:span><text:span text:style-name="highlight.43">(</text:span><text:span text:style-name="highlight.44">'Histogram'</text:span><text:span text:style-name="highlight.45">)</text:span><text:line-break/>plt.<text:span text:style-name="highlight.46">show</text:span><text:span text:style-name="highlight.47">(</text:span><text:span text:style-name="highlight.48">)</text:span> </text:p>
      <text:p text:style-name="Text_20_body"><text:line-break/></text:p>
      <text:h text:style-name="Heading_20_2" text:outline-level="2"><text:bookmark-start text:name="boxplot_p._6"/>Boxplot (p. 6)<text:bookmark-end text:name="boxplot_p._6"/></text:h>
      <text:p text:style-name="Source_20_Code"><text:span text:style-name="highlight.49">import</text:span> matplotlib.<text:span text:style-name="highlight.50">pyplot</text:span> <text:span text:style-name="highlight.51">as</text:span> plt<text:line-break/><text:span text:style-name="highlight.52">import</text:span> pandas <text:span text:style-name="highlight.53">as</text:span> pd<text:line-break/>gysr1_boxplot <text:span text:style-name="highlight.54">=</text:span> pd.<text:span text:style-name="highlight.55">read_csv</text:span><text:span text:style-name="highlight.56">(</text:span><text:span text:style-name="highlight.57">'...<text:span text:style-name="highlight.58">\g</text:span>eyser1.TAB'</text:span><text:span text:style-name="highlight.59">,</text:span> <text:span text:style-name="highlight.60">'<text:span text:style-name="highlight.61">\t</text:span>'</text:span><text:span text:style-name="highlight.62">)</text:span><text:line-break/>data_gysr1 <text:span text:style-name="highlight.63">=</text:span> gysr1_boxplot<text:span text:style-name="highlight.64">[</text:span><text:span text:style-name="highlight.65">'Interval'</text:span><text:span text:style-name="highlight.66">]</text:span><text:line-break/>plt.<text:span text:style-name="highlight.67">boxplot</text:span><text:span text:style-name="highlight.68">(</text:span>data_gysr1<text:span text:style-name="highlight.69">)</text:span><text:line-break/>ax <text:span text:style-name="highlight.70">=</text:span> plt.<text:span text:style-name="highlight.71">gca</text:span><text:span text:style-name="highlight.72">(</text:span><text:span text:style-name="highlight.73">)</text:span><text:line-break/>ax.<text:span text:style-name="highlight.74">set_xlabel</text:span><text:span text:style-name="highlight.75">(</text:span><text:span text:style-name="highlight.76">'222 cases'</text:span><text:span text:style-name="highlight.77">)</text:span><text:line-break/>ax.<text:span text:style-name="highlight.78">set_ylabel</text:span><text:span text:style-name="highlight.79">(</text:span><text:span text:style-name="highlight.80">'Interruption time ( minutes'</text:span><text:span text:style-name="highlight.81">)</text:span><text:line-break/>ax.<text:span text:style-name="highlight.82">set_title</text:span><text:span text:style-name="highlight.83">(</text:span><text:span text:style-name="highlight.84">'Box and Whisker Plot'</text:span><text:span text:style-name="highlight.85">)</text:span><text:line-break/>plt.<text:span text:style-name="highlight.86">show</text:span><text:span text:style-name="highlight.87">(</text:span><text:span text:style-name="highlight.88">)</text:span></text:p>
      <text:p text:style-name="Text_20_body"><text:line-break/></text:p>
      <text:h text:style-name="Heading_20_2" text:outline-level="2"><text:bookmark-start text:name="scatterplot_p._7"/>ScatterPlot (p. 7)<text:bookmark-end text:name="scatterplot_p._7"/></text:h>
      <text:p text:style-name="Text_20_body">AB: Put face- and edgecolor to change both of them. You can also have two different colors for the in- and outside of each dot.</text:p>
      <text:p text:style-name="Source_20_Code"><text:span text:style-name="highlight.89">import</text:span> matplotlib.<text:span text:style-name="highlight.90">pyplot</text:span> <text:span text:style-name="highlight.91">as</text:span> plt<text:line-break/><text:span text:style-name="highlight.92">import</text:span> pandas <text:span text:style-name="highlight.93">as</text:span> pd<text:line-break/>geysr1_scatterplot <text:span text:style-name="highlight.94">=</text:span> pd.<text:span text:style-name="highlight.95">read_csv</text:span><text:span text:style-name="highlight.96">(</text:span><text:span text:style-name="highlight.97">'...<text:span text:style-name="highlight.98">\g</text:span>eyser1.TAB'</text:span><text:span text:style-name="highlight.99">,</text:span> <text:span text:style-name="highlight.100">'<text:span text:style-name="highlight.101">\t</text:span>'</text:span><text:span text:style-name="highlight.102">)</text:span><text:line-break/>geysr1_data_Xax <text:span text:style-name="highlight.103">=</text:span> geysr1_scatterplot<text:span text:style-name="highlight.104">[</text:span><text:span text:style-name="highlight.105">'Duration'</text:span><text:span text:style-name="highlight.106">]</text:span><text:line-break/>geysr1_data_Yax <text:span text:style-name="highlight.107">=</text:span> geysr1_scatterplot<text:span text:style-name="highlight.108">[</text:span><text:span text:style-name="highlight.109">'Interval'</text:span><text:span text:style-name="highlight.110">]</text:span><text:line-break/>plt.<text:span text:style-name="highlight.111">scatter</text:span><text:span text:style-name="highlight.112">(</text:span>geysr1_data_Xax<text:span text:style-name="highlight.113">,</text:span> geysr1_data_Yax<text:span text:style-name="highlight.114">,</text:span> facecolor<text:span text:style-name="highlight.115">=</text:span><text:span text:style-name="highlight.116">'y'</text:span><text:span text:style-name="highlight.117">,</text:span> edgecolor<text:span text:style-name="highlight.118">=</text:span><text:span text:style-name="highlight.119">'y'</text:span><text:span text:style-name="highlight.120">)</text:span><text:line-break/>ax <text:span text:style-name="highlight.121">=</text:span> plt.<text:span text:style-name="highlight.122">gca</text:span><text:span text:style-name="highlight.123">(</text:span><text:span text:style-name="highlight.124">)</text:span><text:line-break/>ax.<text:span text:style-name="highlight.125">set_xlabel</text:span><text:span text:style-name="highlight.126">(</text:span><text:span text:style-name="highlight.127">'Eruption duration time (minutes)'</text:span><text:span text:style-name="highlight.128">)</text:span><text:line-break/>ax.<text:span text:style-name="highlight.129">set_ylabel</text:span><text:span text:style-name="highlight.130">(</text:span><text:span text:style-name="highlight.131">'Interuption time (minutes)'</text:span><text:span text:style-name="highlight.132">)</text:span><text:line-break/>ax.<text:span text:style-name="highlight.133">set_title</text:span><text:span text:style-name="highlight.134">(</text:span><text:span text:style-name="highlight.135">'Scatter Plot of INTERVAL vs DURATION'</text:span><text:span text:style-name="highlight.136">)</text:span><text:line-break/>plt.<text:span text:style-name="highlight.137">show</text:span><text:span text:style-name="highlight.138">(</text:span><text:span text:style-name="highlight.139">)</text:span></text:p>
      <text:h text:style-name="Heading_20_2" text:outline-level="2"><text:bookmark-start text:name="descriptive_statistics"/>Descriptive statistics<text:bookmark-end text:name="descriptive_statistics"/></text:h>
      <text:p text:style-name="Text_20_body">Note: try different examples, ie. the whole population or only those where 'Duration' ⇐ 3</text:p>
      <text:p text:style-name="Text_20_body"><text:a xlink:type="simple" xlink:href="http://pandas.pydata.org/pandas-docs/stable/basics.html#descriptive-statistics">doc</text:a> – <text:a xlink:type="simple" xlink:href="http://www.marsja.se/pandas-python-descriptive-statistics/">example</text:a></text:p>
      <text:p text:style-name="Source_20_Code"><text:span text:style-name="highlight.140">import</text:span> pandas <text:span text:style-name="highlight.141">as</text:span> pd<text:line-break/>gysr1 <text:span text:style-name="highlight.142">=</text:span> pd.<text:span text:style-name="highlight.143">read_csv</text:span><text:span text:style-name="highlight.144">(</text:span><text:span text:style-name="highlight.145">'../geyser1.tab'</text:span><text:span text:style-name="highlight.146">,</text:span> <text:span text:style-name="highlight.147">'<text:span text:style-name="highlight.148">\t</text:span>'</text:span><text:span text:style-name="highlight.149">)</text:span><text:line-break/>gysr1<text:span text:style-name="highlight.150">[</text:span><text:span text:style-name="highlight.151">'Duration'</text:span><text:span text:style-name="highlight.152">]</text:span><text:span text:style-name="highlight.153">[</text:span>gysr1<text:span text:style-name="highlight.154">[</text:span><text:span text:style-name="highlight.155">'Duration'</text:span><text:span text:style-name="highlight.156">]</text:span> <text:span text:style-name="highlight.157">&lt;=</text:span> <text:span text:style-name="highlight.158">3</text:span><text:span text:style-name="highlight.159">]</text:span>.<text:span text:style-name="highlight.160">describe</text:span><text:span text:style-name="highlight.161">(</text:span><text:span text:style-name="highlight.162">)</text:span></text:p>
      <text:h text:style-name="Heading_20_2" text:outline-level="2"><text:bookmark-start text:name="boxplot_p.9"/>Boxplot (p.9)<text:bookmark-end text:name="boxplot_p.9"/></text:h>
      <text:p text:style-name="Text_20_body">Selecting rows in a dataframe: <text:a xlink:type="simple" xlink:href="http://pandas.pydata.org/pandas-docs/stable/indexing.html#the-where-method-and-masking">doc</text:a> / <text:a xlink:type="simple" xlink:href="http://stackoverflow.com/questions/17071871/select-rows-from-a-dataframe-based-on-values-in-a-column-in-pandas">example</text:a></text:p>
      <text:p text:style-name="Source_20_Code"><text:span text:style-name="highlight.163">import</text:span> matplotlib.<text:span text:style-name="highlight.164">pyplot</text:span> <text:span text:style-name="highlight.165">as</text:span> plt<text:line-break/><text:span text:style-name="highlight.166">import</text:span> pandas <text:span text:style-name="highlight.167">as</text:span> pd<text:line-break/>gysr1 <text:span text:style-name="highlight.168">=</text:span> pd.<text:span text:style-name="highlight.169">read_csv</text:span><text:span text:style-name="highlight.170">(</text:span><text:span text:style-name="highlight.171">'../geyser1.tab'</text:span><text:span text:style-name="highlight.172">,</text:span> <text:span text:style-name="highlight.173">'<text:span text:style-name="highlight.174">\t</text:span>'</text:span><text:span text:style-name="highlight.175">)</text:span><text:line-break/>gysr1_inf3 <text:span text:style-name="highlight.176">=</text:span> gysr1.<text:span text:style-name="highlight.177">loc</text:span><text:span text:style-name="highlight.178">[</text:span>gysr1<text:span text:style-name="highlight.179">[</text:span><text:span text:style-name="highlight.180">'Duration'</text:span><text:span text:style-name="highlight.181">]</text:span> <text:span text:style-name="highlight.182">&lt;=</text:span> <text:span text:style-name="highlight.183">3</text:span><text:span text:style-name="highlight.184">]</text:span><text:line-break/>gysr1_sup3 <text:span text:style-name="highlight.185">=</text:span> gysr1.<text:span text:style-name="highlight.186">loc</text:span><text:span text:style-name="highlight.187">[</text:span>gysr1<text:span text:style-name="highlight.188">[</text:span><text:span text:style-name="highlight.189">'Duration'</text:span><text:span text:style-name="highlight.190">]</text:span> <text:span text:style-name="highlight.191">&gt;</text:span> <text:span text:style-name="highlight.192">3</text:span><text:span text:style-name="highlight.193">]</text:span><text:line-break/>plt.<text:span text:style-name="highlight.194">boxplot</text:span><text:span text:style-name="highlight.195">(</text:span><text:span text:style-name="highlight.196">[</text:span>gysr1_inf3<text:span text:style-name="highlight.197">[</text:span><text:span text:style-name="highlight.198">'Interval'</text:span><text:span text:style-name="highlight.199">]</text:span><text:span text:style-name="highlight.200">,</text:span>gysr1_sup3<text:span text:style-name="highlight.201">[</text:span><text:span text:style-name="highlight.202">'Interval'</text:span><text:span text:style-name="highlight.203">]</text:span><text:span text:style-name="highlight.204">]</text:span><text:span text:style-name="highlight.205">,</text:span> labels<text:span text:style-name="highlight.206">=</text:span> <text:span text:style-name="highlight.207">[</text:span><text:span text:style-name="highlight.208">'inf3'</text:span><text:span text:style-name="highlight.209">,</text:span><text:span text:style-name="highlight.210">'sup3'</text:span><text:span text:style-name="highlight.211">]</text:span><text:span text:style-name="highlight.212">)</text:span></text:p>
      <text:h text:style-name="Heading_20_1" text:outline-level="1"><text:bookmark-start text:name="international_adoption_rates_p.13"/>International adoption rates (p.13)<text:bookmark-end text:name="international_adoption_rates_p.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000099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483d8b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black"/>
    </style:style>
    <style:style style:name="highlight.63" style:family="text">
      <style:text-properties fo:color="#66cc66"/>
    </style:style>
    <style:style style:name="highlight.64" style:family="text">
      <style:text-properties fo:color="black"/>
    </style:style>
    <style:style style:name="highlight.65" style:family="text">
      <style:text-properties fo:color="#483d8b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66cc66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black"/>
    </style:style>
    <style:style style:name="highlight.76" style:family="text">
      <style:text-properties fo:color="#483d8b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483d8b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483d8b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ff7700" fo:font-weight="bold"/>
    </style:style>
    <style:style style:name="highlight.94" style:family="text">
      <style:text-properties fo:color="#66cc66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#483d8b"/>
    </style:style>
    <style:style style:name="highlight.98" style:family="text">
      <style:text-properties fo:color="#000099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483d8b"/>
    </style:style>
    <style:style style:name="highlight.101" style:family="text">
      <style:text-properties fo:color="#000099" fo:font-weight="bold"/>
    </style:style>
    <style:style style:name="highlight.102" style:family="text">
      <style:text-properties fo:color="black"/>
    </style:style>
    <style:style style:name="highlight.103" style:family="text">
      <style:text-properties fo:color="#66cc66"/>
    </style:style>
    <style:style style:name="highlight.104" style:family="text">
      <style:text-properties fo:color="black"/>
    </style:style>
    <style:style style:name="highlight.105" style:family="text">
      <style:text-properties fo:color="#483d8b"/>
    </style:style>
    <style:style style:name="highlight.106" style:family="text">
      <style:text-properties fo:color="black"/>
    </style:style>
    <style:style style:name="highlight.107" style:family="text">
      <style:text-properties fo:color="#66cc66"/>
    </style:style>
    <style:style style:name="highlight.108" style:family="text">
      <style:text-properties fo:color="black"/>
    </style:style>
    <style:style style:name="highlight.109" style:family="text">
      <style:text-properties fo:color="#483d8b"/>
    </style:style>
    <style:style style:name="highlight.110" style:family="text">
      <style:text-properties fo:color="black"/>
    </style:style>
    <style:style style:name="highlight.111" style:family="text">
      <style:text-properties fo:color="black"/>
    </style:style>
    <style:style style:name="highlight.112" style:family="text">
      <style:text-properties fo:color="black"/>
    </style:style>
    <style:style style:name="highlight.113" style:family="text">
      <style:text-properties fo:color="#66cc66"/>
    </style:style>
    <style:style style:name="highlight.114" style:family="text">
      <style:text-properties fo:color="#66cc66"/>
    </style:style>
    <style:style style:name="highlight.115" style:family="text">
      <style:text-properties fo:color="#66cc66"/>
    </style:style>
    <style:style style:name="highlight.116" style:family="text">
      <style:text-properties fo:color="#483d8b"/>
    </style:style>
    <style:style style:name="highlight.117" style:family="text">
      <style:text-properties fo:color="#66cc66"/>
    </style:style>
    <style:style style:name="highlight.118" style:family="text">
      <style:text-properties fo:color="#66cc66"/>
    </style:style>
    <style:style style:name="highlight.119" style:family="text">
      <style:text-properties fo:color="#483d8b"/>
    </style:style>
    <style:style style:name="highlight.120" style:family="text">
      <style:text-properties fo:color="black"/>
    </style:style>
    <style:style style:name="highlight.121" style:family="text">
      <style:text-properties fo:color="#66cc66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black"/>
    </style:style>
    <style:style style:name="highlight.126" style:family="text">
      <style:text-properties fo:color="black"/>
    </style:style>
    <style:style style:name="highlight.127" style:family="text">
      <style:text-properties fo:color="#483d8b"/>
    </style:style>
    <style:style style:name="highlight.128" style:family="text">
      <style:text-properties fo:color="black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#483d8b"/>
    </style:style>
    <style:style style:name="highlight.132" style:family="text">
      <style:text-properties fo:color="black"/>
    </style:style>
    <style:style style:name="highlight.133" style:family="text">
      <style:text-properties fo:color="black"/>
    </style:style>
    <style:style style:name="highlight.134" style:family="text">
      <style:text-properties fo:color="black"/>
    </style:style>
    <style:style style:name="highlight.135" style:family="text">
      <style:text-properties fo:color="#483d8b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black"/>
    </style:style>
    <style:style style:name="highlight.139" style:family="text">
      <style:text-properties fo:color="black"/>
    </style:style>
    <style:style style:name="highlight.140" style:family="text">
      <style:text-properties fo:color="#ff7700" fo:font-weight="bold"/>
    </style:style>
    <style:style style:name="highlight.141" style:family="text">
      <style:text-properties fo:color="#ff7700" fo:font-weight="bold"/>
    </style:style>
    <style:style style:name="highlight.142" style:family="text">
      <style:text-properties fo:color="#66cc66"/>
    </style:style>
    <style:style style:name="highlight.143" style:family="text">
      <style:text-properties fo:color="black"/>
    </style:style>
    <style:style style:name="highlight.144" style:family="text">
      <style:text-properties fo:color="black"/>
    </style:style>
    <style:style style:name="highlight.145" style:family="text">
      <style:text-properties fo:color="#483d8b"/>
    </style:style>
    <style:style style:name="highlight.146" style:family="text">
      <style:text-properties fo:color="#66cc66"/>
    </style:style>
    <style:style style:name="highlight.147" style:family="text">
      <style:text-properties fo:color="#483d8b"/>
    </style:style>
    <style:style style:name="highlight.148" style:family="text">
      <style:text-properties fo:color="#000099" fo:font-weight="bold"/>
    </style:style>
    <style:style style:name="highlight.149" style:family="text">
      <style:text-properties fo:color="black"/>
    </style:style>
    <style:style style:name="highlight.150" style:family="text">
      <style:text-properties fo:color="black"/>
    </style:style>
    <style:style style:name="highlight.151" style:family="text">
      <style:text-properties fo:color="#483d8b"/>
    </style:style>
    <style:style style:name="highlight.152" style:family="text">
      <style:text-properties fo:color="black"/>
    </style:style>
    <style:style style:name="highlight.153" style:family="text">
      <style:text-properties fo:color="black"/>
    </style:style>
    <style:style style:name="highlight.154" style:family="text">
      <style:text-properties fo:color="black"/>
    </style:style>
    <style:style style:name="highlight.155" style:family="text">
      <style:text-properties fo:color="#483d8b"/>
    </style:style>
    <style:style style:name="highlight.156" style:family="text">
      <style:text-properties fo:color="black"/>
    </style:style>
    <style:style style:name="highlight.157" style:family="text">
      <style:text-properties fo:color="#66cc66"/>
    </style:style>
    <style:style style:name="highlight.158" style:family="text">
      <style:text-properties fo:color="#ff4500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black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ff7700" fo:font-weight="bold"/>
    </style:style>
    <style:style style:name="highlight.167" style:family="text">
      <style:text-properties fo:color="#ff7700" fo:font-weight="bold"/>
    </style:style>
    <style:style style:name="highlight.168" style:family="text">
      <style:text-properties fo:color="#66cc66"/>
    </style:style>
    <style:style style:name="highlight.169" style:family="text">
      <style:text-properties fo:color="black"/>
    </style:style>
    <style:style style:name="highlight.170" style:family="text">
      <style:text-properties fo:color="black"/>
    </style:style>
    <style:style style:name="highlight.171" style:family="text">
      <style:text-properties fo:color="#483d8b"/>
    </style:style>
    <style:style style:name="highlight.172" style:family="text">
      <style:text-properties fo:color="#66cc66"/>
    </style:style>
    <style:style style:name="highlight.173" style:family="text">
      <style:text-properties fo:color="#483d8b"/>
    </style:style>
    <style:style style:name="highlight.174" style:family="text">
      <style:text-properties fo:color="#000099" fo:font-weight="bold"/>
    </style:style>
    <style:style style:name="highlight.175" style:family="text">
      <style:text-properties fo:color="black"/>
    </style:style>
    <style:style style:name="highlight.176" style:family="text">
      <style:text-properties fo:color="#66cc66"/>
    </style:style>
    <style:style style:name="highlight.177" style:family="text">
      <style:text-properties fo:color="black"/>
    </style:style>
    <style:style style:name="highlight.178" style:family="text">
      <style:text-properties fo:color="black"/>
    </style:style>
    <style:style style:name="highlight.179" style:family="text">
      <style:text-properties fo:color="black"/>
    </style:style>
    <style:style style:name="highlight.180" style:family="text">
      <style:text-properties fo:color="#483d8b"/>
    </style:style>
    <style:style style:name="highlight.181" style:family="text">
      <style:text-properties fo:color="black"/>
    </style:style>
    <style:style style:name="highlight.182" style:family="text">
      <style:text-properties fo:color="#66cc66"/>
    </style:style>
    <style:style style:name="highlight.183" style:family="text">
      <style:text-properties fo:color="#ff4500"/>
    </style:style>
    <style:style style:name="highlight.184" style:family="text">
      <style:text-properties fo:color="black"/>
    </style:style>
    <style:style style:name="highlight.185" style:family="text">
      <style:text-properties fo:color="#66cc66"/>
    </style:style>
    <style:style style:name="highlight.186" style:family="text">
      <style:text-properties fo:color="black"/>
    </style:style>
    <style:style style:name="highlight.187" style:family="text">
      <style:text-properties fo:color="black"/>
    </style:style>
    <style:style style:name="highlight.188" style:family="text">
      <style:text-properties fo:color="black"/>
    </style:style>
    <style:style style:name="highlight.189" style:family="text">
      <style:text-properties fo:color="#483d8b"/>
    </style:style>
    <style:style style:name="highlight.190" style:family="text">
      <style:text-properties fo:color="black"/>
    </style:style>
    <style:style style:name="highlight.191" style:family="text">
      <style:text-properties fo:color="#66cc66"/>
    </style:style>
    <style:style style:name="highlight.192" style:family="text">
      <style:text-properties fo:color="#ff4500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black"/>
    </style:style>
    <style:style style:name="highlight.200" style:family="text">
      <style:text-properties fo:color="#66cc66"/>
    </style:style>
    <style:style style:name="highlight.201" style:family="text">
      <style:text-properties fo:color="black"/>
    </style:style>
    <style:style style:name="highlight.202" style:family="text">
      <style:text-properties fo:color="#483d8b"/>
    </style:style>
    <style:style style:name="highlight.203" style:family="text">
      <style:text-properties fo:color="black"/>
    </style:style>
    <style:style style:name="highlight.204" style:family="text">
      <style:text-properties fo:color="black"/>
    </style:style>
    <style:style style:name="highlight.205" style:family="text">
      <style:text-properties fo:color="#66cc66"/>
    </style:style>
    <style:style style:name="highlight.206" style:family="text">
      <style:text-properties fo:color="#66cc66"/>
    </style:style>
    <style:style style:name="highlight.207" style:family="text">
      <style:text-properties fo:color="black"/>
    </style:style>
    <style:style style:name="highlight.208" style:family="text">
      <style:text-properties fo:color="#483d8b"/>
    </style:style>
    <style:style style:name="highlight.209" style:family="text">
      <style:text-properties fo:color="#66cc66"/>
    </style:style>
    <style:style style:name="highlight.210" style:family="text">
      <style:text-properties fo:color="#483d8b"/>
    </style:style>
    <style:style style:name="highlight.211" style:family="text">
      <style:text-properties fo:color="black"/>
    </style:style>
    <style:style style:name="highlight.212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