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://wiki-arhn.larhra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  <text:h text:style-name="Heading_20_2" text:outline-level="2"><text:bookmark-start text:name="current_working_directory"/>Current working directory<text:bookmark-end text:name="current_working_directory"/></text:h>
      <text:h text:style-name="Heading_20_3" text:outline-level="3"><text:bookmark-start text:name="get_the_current_working_directory_address"/>Get the current working directory address<text:bookmark-end text:name="get_the_current_working_directory_address"/></text:h>
      <text:p text:style-name="Source_20_Code"><text:span text:style-name="highlight.6">import</text:span> <text:span text:style-name="highlight.7">os</text:span><text:line-break/>cwd <text:span text:style-name="highlight.8">=</text:span> <text:span text:style-name="highlight.9">os</text:span>.<text:span text:style-name="highlight.10">getcwd</text:span><text:span text:style-name="highlight.11">(</text:span><text:span text:style-name="highlight.12">)</text:span><text:line-break/><text:span text:style-name="highlight.13">print</text:span> c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