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wiki-arhn.larhra.fr/doku.php?id=python:accueil">accueil</text:a></text:p>
      <text:h text:style-name="Heading_20_3" text:outline-level="3"><text:bookmark-start text:name="technologies_html_et_complementaires"/>Technologies HTML et complémentaires<text:bookmark-end text:name="technologies_html_et_complementaires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</text:list>
      <text:h text:style-name="Heading_20_3" text:outline-level="3"><text:bookmark-start text:name="recuperer_des_pages_html_et_les_transformer_en_xml"/>Récupérer des pages HTML et les transformer en XML<text:bookmark-end text:name="recuperer_des_pages_html_et_les_transformer_en_xml"/></text:h>
      <text:list text:style-name="List_20_1">
        <text:list-item>
          <text:p text:style-name="Text_20_body"> LXML</text:p>
          <text:list text:style-name="List_20_1">
            <text:list-item>
              <text:p text:style-name="Text_20_body"> <text:a xlink:type="simple" xlink:href="http://adrien.barbaresi.eu/blog/parsing-converting-lxml-html-tei.html">Parsing and converting HTML documents to XML/TEI format using Python’s lxml</text:a></text:p>
            </text:list-item>
            <text:list-item>
              <text:p text:style-name="Text_20_body"> <text:a xlink:type="simple" xlink:href="https://pythontips.com/2018/06/20/an-intro-to-web-scraping-with-lxml-and-python/">Tutoriel avec exemple</text:a></text:p>
              <text:list text:style-name="List_20_1">
                <text:list-item>
                  <text:p text:style-name="Text_20_body"> <text:a xlink:type="simple" xlink:href="https://www.youtube.com/watch?v=5N066ISH8og">Vidéo du même tutoriel</text:a></text:p>
                </text:list-item>
              </text:list>
            </text:list-item>
          </text:list>
        </text:list-item>
        <text:list-item>
          <text:p text:style-name="Text_20_body"> BeautifulSoup</text:p>
          <text:list text:style-name="List_20_1">
            <text:list-item>
              <text:p text:style-name="Text_20_body"> <text:a xlink:type="simple" xlink:href="https://programminghistorian.org/en/lessons/intro-to-beautiful-soup">Programming historian: Intro to Beautiful Soup</text:a></text:p>
            </text:list-item>
            <text:list-item>
              <text:p text:style-name="Text_20_body"> <text:a xlink:type="simple" xlink:href="https://digitallatin.org/blog/using-beautifulsoup-add-works-dlls-database">Using BeautifulSoup to add works to the DLL's database</text:a></text:p>
            </text:list-item>
          </text:list>
        </text:list-item>
        <text:list-item>
          <text:p text:style-name="Text_20_body"> Trafilatura</text:p>
          <text:list text:style-name="List_20_1">
            <text:list-item>
              <text:p text:style-name="Text_20_body"> Une nouvelle librairie en cours de développement, utile et clés en main, parfois un peu limitée dans les possitilités de choix (en fonction de la compléxité de la page HTML)</text:p>
            </text:list-item>
            <text:list-item>
              <text:p text:style-name="Text_20_body"> <text:a xlink:type="simple" xlink:href="https://github.com/adbar/trafilatura">Trafilatura sur GitHub</text:a></text:p>
            </text:list-item>
            <text:list-item>
              <text:p text:style-name="Text_20_body"> <text:a xlink:type="simple" xlink:href="http://adrien.barbaresi.eu/blog/trafilatura-main-text-content-python.html">Extracting the main text content from web pages using Python</text:a> </text:p>
            </text:list-item>
          </text:list>
        </text:list-item>
        <text:list-item>
          <text:p text:style-name="Text_20_body"> <text:a xlink:type="simple" xlink:href="https://scrapy.org/">Scrapy</text:a></text:p>
          <text:list text:style-name="List_20_1">
            <text:list-item>
              <text:p text:style-name="Text_20_body"> YouTube: <text:a xlink:type="simple" xlink:href="https://www.youtube.com/watch?v=ve_0h4Y8nuI&amp;list=PLhTjy8cBISEqkN-5Ku_kXG4QW33sxQo0t">Tutoriel complet</text:a></text:p>
            </text:list-item>
            <text:list-item>
              <text:p text:style-name="Text_20_body"> <text:a xlink:type="simple" xlink:href="https://fr.wikipedia.org/wiki/Scrapy">Présentation sur Wikipaedia</text:a></text:p>
            </text:list-item>
            <text:list-item>
              <text:p text:style-name="Text_20_body"> <text:a xlink:type="simple" xlink:href="https://docs.scrapy.org/en/latest/intro/overview.html">Scrapy at a glance</text:a></text:p>
            </text:list-item>
            <text:list-item>
              <text:p text:style-name="Text_20_body"> <text:a xlink:type="simple" xlink:href="https://docs.scrapy.org/en/latest/">Documentation</text:a></text:p>
            </text:list-item>
          </text:list>
        </text:list-item>
      </text:list>
      <text:p text:style-name="Text_20_body"><text:a xlink:type="simple" xlink:href="http://wiki-arhn.larhra.fr/lib/exe/fetch.php?media=python:war_entities_stag.csv.zip">war_entities_stag.csv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