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://wiki-arhn.larhra.fr/doku.php?id=python:accueil">accueil</text:a></text:p>
      <text:h text:style-name="Heading_20_3" text:outline-level="3"><text:bookmark-start text:name="technologies_html_et_complementaires"/>Technologies HTML et complémentaires<text:bookmark-end text:name="technologies_html_et_complementaires"/></text:h>
      <text:list text:style-name="List_20_1">
        <text:list-item>
          <text:p text:style-name="Text_20_body"> <text:a xlink:type="simple" xlink:href="https://www.w3schools.com/html/default.asp">Cours de HTML en anlais</text:a></text:p>
        </text:list-item>
        <text:list-item>
          <text:p text:style-name="Text_20_body"> <text:a xlink:type="simple" xlink:href="http://www.startyourdev.com/html/tag-html-index">Référence pour le HTML, CSS, XSL, etc.</text:a> en frança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