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pxweb.bfs.admin.ch/DataSort.aspx?px_tableid=px-x-0103010200_121%5cpx-x-0103010200_121.px&amp;px_language=de&amp;px_type=PX&amp;px_db=px-x-0103010200_121&amp;rxid=b4e628dc-f744-4071-89dc-1be75601fd2a">Example data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