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wiki-arhn.larhra.fr/doku.php?id=python:accueil">Python pour les historien-ne-s</text:a></text:p>
      <text:h text:style-name="Heading_20_1" text:outline-level="1"><text:bookmark-start text:name="traitement_de_corpus_textuels"/>Traitement de corpus textuels<text:bookmark-end text:name="traitement_de_corpus_textuels"/></text:h>
      <text:h text:style-name="Heading_20_2" text:outline-level="2"><text:bookmark-start text:name="encodage_semantique_de_textes_xml_avec_atom"/>Encodage sémantique de textes XML avec ATOM<text:bookmark-end text:name="encodage_semantique_de_textes_xml_avec_atom"/></text:h>
      <text:p text:style-name="Text_20_body"><text:a xlink:type="simple" xlink:href="https://flight-manual.atom.io/">Lien vers le manuel d'Atom</text:a></text:p>
      <text:p text:style-name="Text_20_body">Annotation d'entités nommées (personnes, concepts, lieux, etc.) et entités temporelles (événements, caractéristiques, relations, etc.) dans les textes.</text:p>
      <text:p text:style-name="Text_20_body">Vers la <text:a xlink:type="simple" xlink:href="http://wiki-arhn.larhra.fr/doku.php?id=python:encodage_semantique_atom">page dédiée à l'encodage sémantique</text:a></text:p>
      <text:h text:style-name="Heading_20_2" text:outline-level="2"><text:bookmark-start text:name="annotation_semantique_de_documents_avec_traitement_de_texte_et_transformation_en_xml"/>Annotation sémantique de documents avec traitement de texte et transformation en XML<text:bookmark-end text:name="annotation_semantique_de_documents_avec_traitement_de_texte_et_transformation_en_xml"/></text:h>
      <text:p text:style-name="Text_20_body">Annotation de partie de textes avec marqueurs (concepts), annotation d'entités nommées (personnes, concepts, lieux, dates, etc.) dans les textes en utilisant un logiciel de traitement de texte, puis tranformation en XML.</text:p>
      <text:p text:style-name="Text_20_body">Vers la <text:a xlink:type="simple" xlink:href="http://wiki-arhn.larhra.fr/doku.php?id=python:traitement_texte_vers_xml">page dédiée à l'encodage séman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