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aitement_de_corpus_textuels"/>Traitement de corpus textuels<text:bookmark-end text:name="traitement_de_corpus_textuels"/></text:h>
      <text:h text:style-name="Heading_20_2" text:outline-level="2"><text:bookmark-start text:name="atelier_du_27_novembre_2018"/>Atelier du 27 novembre 2018<text:bookmark-end text:name="atelier_du_27_novembre_2018"/></text:h>
      <text:p text:style-name="Text_20_body">Objectifs :</text:p>
      <text:list text:style-name="List_20_1">
        <text:list-item>
          <text:p text:style-name="Text_20_body"> importation d'un corpus de textes OCRisés au format Word</text:p>
        </text:list-item>
        <text:list-item>
          <text:p text:style-name="Text_20_body"> constitution du corpus dans Python</text:p>
        </text:list-item>
        <text:list-item>
          <text:p text:style-name="Text_20_body"> tokenisation en français</text:p>
        </text:list-item>
        <text:list-item>
          <text:p text:style-name="Text_20_body"> analyse de fréquences pour nettoyer le texte</text:p>
        </text:list-item>
      </text:list>
      <text:p text:style-name="Text_20_body">Ressources :</text:p>
      <text:list text:style-name="List_20_1">
        <text:list-item>
          <text:p text:style-name="Text_20_body"> Corpus de texte (lien à mett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