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utoriels"/>Tutoriels<text:bookmark-end text:name="tutoriels"/></text:h>
      <text:h text:style-name="Heading_20_1" text:outline-level="1"><text:bookmark-start text:name="installation"/>Installation<text:bookmark-end text:name="installation"/></text:h>
      <text:p text:style-name="Text_20_body">Installation de l'<text:a xlink:type="simple" xlink:href="http://wiki-arhn.larhra.fr/doku.php?id=python:anaconda">environnement Anaco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