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registres_matricules_de_la_premiere_guerre_mondiale"/>Registres matricules de la Première Guerre mondiale<text:bookmark-end text:name="registres_matricules_de_la_premiere_guerre_mondiale"/></text:h>
      <text:p text:style-name="Text_20_body">• <text:a xlink:type="simple" xlink:href="http://wiki-arhn.larhra.fr/doku.php?id=registres_1gm:reg_matricules">Notes sur les registres matricules </text:a></text:p>
      <text:p text:style-name="Text_20_body">• <text:a xlink:type="simple" xlink:href="http://wiki-arhn.larhra.fr/doku.php?id=registres_1gm:etat-civil">Etat-Civil</text:a></text:p>
      <text:p text:style-name="Text_20_body">• <text:a xlink:type="simple" xlink:href="http://wiki-arhn.larhra.fr/doku.php?id=registres_1gm:professions">Professions </text:a></text:p>
      <text:p text:style-name="Text_20_body">• <text:a xlink:type="simple" xlink:href="http://wiki-arhn.larhra.fr/doku.php?id=registres_1gm:carriere_militaire">Carrière militai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