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marques concernant le nom:</text:p>
      <text:p text:style-name="Text_20_body">- il faut prendre tous les prénoms, car il est fréquent que le nom d'usage ne soit pas le premier de la liste des prénom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