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marques concernant la source “registres matricules”</text:p>
      <text:p text:style-name="Text_20_body">Construction de l'échantill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