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h text:style-name="Heading_20_3" text:outline-level="3"><text:bookmark-start text:name="novembre_2019_-_l_analyse_de_reseaux_en_histoireentre_methode_et_modele"/>6 novembre 2019 - L'analyse de réseaux en histoire : entre méthode et modèle<text:bookmark-end text:name="novembre_2019_-_l_analyse_de_reseaux_en_histoireentre_methode_et_modele"/></text:h>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MSH de Lyon-Saint-Étienne.</text:p>
        </text:list-item>
      </text:list>
      <text:h text:style-name="Heading_20_3" text:outline-level="3"><text:bookmark-start text:name="janvier_2020"/>15 janvier 2020 -<text:bookmark-end text:name="janvier_2020"/></text:h>
      <text:list text:style-name="List_20_1">
        <text:list-item>
          <text:p text:style-name="Text_20_body"> Intervenant : <text:a xlink:type="simple" xlink:href="https://www.uni-muenster.de/Geschichte/histsem/JPGHuSMA/personen/hiltmann/">Torsten Hiltmann</text:a></text:p>
          <text:list text:style-name="List_20_1">
            <text:list-item>
              <text:p text:style-name="Text_20_body"> Médiéviste, docteur de l'EHPE, Torsten Hiltmann est professeur d'humanités numériques en histoire et en études culturelles au <text:a xlink:type="simple" xlink:href="https://www.uni-muenster.de/Geschichte/histsem/">département d'histoire de l'université de Münster</text:a>.</text:p>
            </text:list-item>
          </text:list>
        </text:list-item>
        <text:list-item>
          <text:p text:style-name="Text_20_body"> Lieu : Lyon, MSH de Lyon-Saint-Étienne.</text:p>
        </text:list-item>
      </text:list>
      <text:h text:style-name="Heading_20_3" text:outline-level="3"><text:bookmark-start text:name="mars_2020_-_apprehender_le_fonctionnement_concret_des_institutions_de_regulation_sociale_aux_xixe_et_xxe_siecles._apport_des_outils_numeriques"/>20 mars 2020 - Appréhender le fonctionnement concret des institutions de régulation sociale aux XIXe et XXe siècles. Apport des outils numériques<text:bookmark-end text:name="mars_2020_-_apprehender_le_fonctionnement_concret_des_institutions_de_regulation_sociale_aux_xixe_et_xxe_siecles._apport_des_outils_numeriques"/></text:h>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LARHRA, Julien Caranton est actuellement post-doctorant à la <text:a xlink:type="simple" xlink:href="http://www.chaire-pari.fr/">chaire PARI</text:a>.</text:p>
            </text:list-item>
          </text:list>
        </text:list-item>
        <text:list-item>
          <text:p text:style-name="Text_20_body"> Lieu : Grenoble, UFR ARSH.</text:p>
        </text:list-item>
      </text:list>
      <text:h text:style-name="Heading_20_3" text:outline-level="3"><text:bookmark-start text:name="avril_2020"/>22 avril 2020 -<text:bookmark-end text:name="avril_2020"/></text:h>
      <text:list text:style-name="List_20_1">
        <text:list-item>
          <text:p text:style-name="Text_20_body"> Intervenantes : Manuela Martini et Alix Chagué.</text:p>
        </text:list-item>
        <text:list-item>
          <text:p text:style-name="Text_20_body"> Lieu : Lyon, MSH de Lyon-Saint-Étien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