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start">page d'accueil</text:a> du Wiki de l'ARHN</text:p>
      <text:h text:style-name="Heading_20_1" text:outline-level="1"><text:bookmark-start text:name="seminaire_de_l_axe_de_recherche_en_histoire_numerique_2022-2023"/>Séminaire de l'Axe de recherche en histoire numérique 2022-2023<text:bookmark-end text:name="seminaire_de_l_axe_de_recherche_en_histoire_numerique_2022-2023"/></text:h>
      <text:h text:style-name="Heading_20_2" text:outline-level="2"><text:bookmark-start text:name="modeliser_exploiter_publier_reutiliser_les_donnees_de_la_recherchedefis_et_perspectives_en_histoire_et_en_shs"/>Modéliser, exploiter, publier, réutiliser les données de la recherche : défis et perspectives en histoire et en SHS<text:bookmark-end text:name="modeliser_exploiter_publier_reutiliser_les_donnees_de_la_recherchedefis_et_perspectives_en_histoire_et_en_shs"/></text:h>
      <text:list text:style-name="List_20_1">
        <text:list-item>
          <text:p text:style-name="Text_20_body"> Les séances du séminaire se dérouleront en hybride et ouvertes à toutes et tous sur inscription préalable auprès de vincent.alamercery@ens-lyon.fr. Précisez lors de votre inscription si vous souhaitez suivre la séance en visio, un lien vous sera alors envoyé.</text:p>
        </text:list-item>
      </text:list>
      <text:h text:style-name="Heading_20_3" text:outline-level="3"><text:bookmark-start text:name="novembre_2022_10h-12h"/>17 novembre 2022 10h-12h<text:bookmark-end text:name="novembre_2022_10h-12h"/></text:h>
      <text:p text:style-name="Text_20_body"><text:span text:style-name="Strong_20_Emphasis"> Interopérabilité des données de la recherche et ontologies : vers un changement de paradigme pour les sciences humaines et sociales ?</text:span><text:line-break/>
Dans le contexte de la révolution numérique, le web sémantique et les <text:span text:style-name="Emphasis">linked open data</text:span> (LOD) jouent un rôle de plus en plus central, car ils permettent de construire des graphes de savoir reliant l’ensemble des ressources du web. Ce phénomène interroge les sciences historiques et soulève la question d’un changement de paradigme. Après avoir précisé ce qu’il faut entendre par «données », l’article analyse la place qu’elles occupent dans le processus de production du savoir. Il présente les principales composantes du changement de paradigme, en particulier le potentiel des LOD et d’une sémantique robuste en tant que véhicule d’une information factuelle de qualité, intelligible et réutilisable. S’ensuit une présentation des projets d’infrastructure réalisés au sein du LARHRA (<text:span text:style-name="Emphasis">symogih.org, ontome.net, geovistory.org</text:span>), dont le but est de faciliter la transition numérique grâce à un outillage construit en cohérence avec l’épistémologie des sciences historiques et de contribuer à la réalisation d’un <text:span text:style-name="Emphasis">knowledge graph</text:span> disciplinaire..</text:p>
      <text:list text:style-name="List_20_1">
        <text:list-item>
          <text:p text:style-name="Text_20_body"> Intervenant : <text:a xlink:type="simple" xlink:href="http://larhra.ish-lyon.cnrs.fr/membre/76">Francesco Beretta</text:a>.</text:p>
          <text:list text:style-name="List_20_1">
            <text:list-item>
              <text:p text:style-name="Text_20_body"> Chargé de recherche au CNRS, Francesco Beretta est un historien moderniste, spécialiste d'histoire intellectuelle et, depuis la fin des années 2000, spécialiste reconnu en histoire numérique et en ingénierie des connaissances. Il a été responsable du <text:a xlink:type="simple" xlink:href="http://larhra.ish-lyon.cnrs.fr/axe-de-recherche-en-histoire-numerique">Pôle histoire numérique</text:a> du LARHRA de 2008 à 2020 et est membre du comité de pilotage du consortium <text:a xlink:type="simple" xlink:href="http://datafohistory.org/">Data for History</text:a> et du SIG du <text:a xlink:type="simple" xlink:href="https://www.cidoc-crm.org/">CIDOC CRM</text:a> depuis 2017.</text:p>
            </text:list-item>
            <text:list-item>
              <text:p text:style-name="Text_20_body"> Lieu : Lyon, <text:a xlink:type="simple" xlink:href="https://www.msh-lse.fr/informations-pratiques">MSH Lyon-Saint-Étienne</text:a>, salle André Frossard.</text:p>
            </text:list-item>
          </text:list>
        </text:list-item>
      </text:list>
      <text:h text:style-name="Heading_20_3" text:outline-level="3"><text:bookmark-start text:name="janvier_2023_10h-12h"/>18 janvier 2023 10h-12h<text:bookmark-end text:name="janvier_2023_10h-12h"/></text:h>
      <text:p text:style-name="Text_20_body"><text:span text:style-name="Strong_20_Emphasis"> ANR “Processetti” et base de données : un premier retour d'expérience.</text:span><text:line-break/>
[résumé en attente]</text:p>
      <text:list text:style-name="List_20_1">
        <text:list-item>
          <text:p text:style-name="Text_20_body"> Intervenants : <text:a xlink:type="simple" xlink:href="https://www.ihmc.ens.fr/CHAUVARD-Jean-Francois">Jean-François Chauvard</text:a> et Jacopo Cossu.</text:p>
          <text:list text:style-name="List_20_1">
            <text:list-item>
              <text:p text:style-name="Text_20_body"> Professeur d’histoire moderne à l’<text:a xlink:type="simple" xlink:href="https://www.pantheonsorbonne.fr/">Université Paris 1 Panthéon-Sorbonne</text:a>, Jean-François Chauvard est spécialiste d'histoire sociale et d'histoire urbaine de l'Italie moderne. Il est le coordinateur scientifique du projet ANR “<text:a xlink:type="simple" xlink:href="https://www.geovistory.org/project/591">Processetti. Mariage et mobilité à Venise (XVIe-XVIIIe siècle)</text:a>” (2019-2022).</text:p>
            </text:list-item>
            <text:list-item>
              <text:p text:style-name="Text_20_body"> Jacopo Cossu est collaborateur scientifique dans le projet Processetti.</text:p>
            </text:list-item>
          </text:list>
        </text:list-item>
        <text:list-item>
          <text:p text:style-name="Text_20_body"> Lieu : Lyon.</text:p>
        </text:list-item>
      </text:list>
      <text:h text:style-name="Heading_20_3" text:outline-level="3"><text:bookmark-start text:name="avril_2023_10h-12h"/>13 avril 2023 10h-12h<text:bookmark-end text:name="avril_2023_10h-12h"/></text:h>
      <text:p text:style-name="Text_20_body"><text:span text:style-name="Strong_20_Emphasis"> Modéliser la photographie d'archive avec le CIDOC CRM : approche réflexive &amp; dialogue inter-disciplinaire interrogeant l'auctorialité d'un dessin de brevet.</text:span><text:line-break/>
[résumé en attente]</text:p>
      <text:list text:style-name="List_20_1">
        <text:list-item>
          <text:p text:style-name="Text_20_body"> Intervenante : Raphaëlle Krummeich.</text:p>
          <text:list text:style-name="List_20_1">
            <text:list-item>
              <text:p text:style-name="Text_20_body"> Ingénieure de recherche à l'<text:a xlink:type="simple" xlink:href="https://www.univ-rouen.fr/">Université de Rouen Normandie</text:a>, spécialiste d'humanités numériques, Raphaëlle Krummeich est responsable des partenariats, montage et détection de projets à l'Institut de recherche interdisciplinaire Homme Société (<text:a xlink:type="simple" xlink:href="https://irihs.univ-rouen.fr/">IRIHS</text:a>).</text:p>
            </text:list-item>
          </text:list>
        </text:list-item>
        <text:list-item>
          <text:p text:style-name="Text_20_body"> Lieu : Ly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