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start">page d'accueil</text:a> du Wiki de l'ARHN</text:p>
      <text:h text:style-name="Heading_20_1" text:outline-level="1"><text:bookmark-start text:name="seminaire_de_l_axe_de_recherche_en_histoire_numerique_2023-2024"/>Séminaire de l'Axe de recherche en histoire numérique 2023-2024<text:bookmark-end text:name="seminaire_de_l_axe_de_recherche_en_histoire_numerique_2023-2024"/></text:h>
      <text:h text:style-name="Heading_20_2" text:outline-level="2"><text:bookmark-start text:name="extraire_visualiser_et_analyser_des_donnees"/>Extraire, visualiser et analyser des données<text:bookmark-end text:name="extraire_visualiser_et_analyser_des_donnees"/></text:h>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text:h text:style-name="Heading_20_3" text:outline-level="3"><text:bookmark-start text:name="fevrier_2024_10h-12h"/>8 février 2024 10h-12h<text:bookmark-end text:name="fevrier_2024_10h-12h"/></text:h>
      <text:p text:style-name="Text_20_body"><text:span text:style-name="Strong_20_Emphasis"> Kraken, eScriptorium et l'ATR (automatic text recognition) : Naviguer dans les Océans de la Reconnaissance Automatique d’Écriture</text:span><text:line-break/>
L’émergence d’outils de reconnaissance automatique d’écriture avec une interface utilisateur de plus en plus intuitive, tels que Transkribus ou eScriptorium, ouvre aujourd’hui de nouvelles perspectives. De nombreuses équipes de recherche se sont lancées dans l'utilisation de l'ATR et l’entraînement de modèles de plus en plus performants sur les sources historiques, capables de reconnaître efficacement une grande variété de documents qu'ils présentent des écritures différentes, ou qu’ils proviennent de périodes historiques et d’aires linguistiques variées, modernes comme médiévales. Toutefois, malgré les progrès significatifs réalisés, des défis subsistent pour le traitement des documents historiques complexe ? Comment obtenir des transcriptions automatiques qui respectent des critères scientifiques ? Comment analyser la mise en page ? En conclusion, si la reconnaissance automatique d’écriture offre la possibilité d'explorer des tailles de corpus inédites, elle requiert toujours une certaine expertise pour relever les défis inhérents à la diversité et la complexité des documents médiévaux, limites et enjeux que nous aborderons dans cette présentation.</text:p>
      <text:list text:style-name="List_20_1">
        <text:list-item>
          <text:p text:style-name="Text_20_body"> Intervenante : <text:a xlink:type="simple" xlink:href="https://ciham.cnrs.fr/annuaire/membres_statutaires/ariane-pinche/">Ariane Pinche</text:a></text:p>
          <text:list text:style-name="List_20_1">
            <text:list-item>
              <text:p text:style-name="Text_20_body"> Chargée de recherche au CNRS, Ariane Pinche est spécialisée dans l'édition numérique de sources médiévales, la constitution de corpus et l'entraînement de modèles pour améliorer la reconnaissance automatique de texte (HTR). Elle est coresponsable de l'<text:a xlink:type="simple" xlink:href="https://ciham.cnrs.fr/recherche/axe-transversal-corportech-science-ouverte/">axe transversal Corpor@Tech-Science ouverte</text:a> du CIHAM. Ariane Pinche a aussi enseigné l’édition numérique (XML TEI, XSLT) dans le master « Technologies numériques appliquées à l’histoire » de l'École des Chartes.</text:p>
            </text:list-item>
            <text:list-item>
              <text:p text:style-name="Text_20_body"> Support de la présentation : <text:a xlink:type="simple" xlink:href="http://wiki-arhn.larhra.fr/lib/exe/fetch.php?media=seminaire:20240208_ariane_pinche.pdf">20240208_ariane_pinche.pdf</text:a></text:p>
            </text:list-item>
          </text:list>
        </text:list-item>
      </text:list>
      <text:p text:style-name="Text_20_body"><text:span text:style-name="Strong_20_Emphasis">Extraire du texte des imprimés anciens : quels défis, quelles promesses ? Illustration par le projet AGODA</text:span><text:line-break/>
Intégralement retranscrits dans le <text:span text:style-name="Emphasis">Journal Officiel</text:span> depuis 1881, les débats parlementaires anciens constituent des sources précieuses pour l'histoire. Ces documents numérisés et accessibles via Gallica, restent toutefois difficiles d'accès. Durant cette présentation, Marie Puren évoquera les défis rencontrés par le projet AGODA pour traiter et rendre accessibles ces documents.</text:p>
      <text:list text:style-name="List_20_1">
        <text:list-item>
          <text:p text:style-name="Text_20_body"> Intervenante : <text:a xlink:type="simple" xlink:href="https://www.lre.epita.fr/perso/marie-puren/">Marie Puren</text:a></text:p>
          <text:list text:style-name="List_20_1">
            <text:list-item>
              <text:p text:style-name="Text_20_body"> Maîtresse de conférences à l'EPITA où elle dirige l'équipe <text:a xlink:type="simple" xlink:href="https://www.lre.epita.fr/humanities/">Méthodes numériques en Sciences Humaines et Sociales</text:a>, Marie Puren est une historienne spécialiste d'histoire intellectuelle et politique et d'histoire de la littérature de jeunesse sous la Troisième République, et une historienne numérique. Elle est aussi porte-parole de l'association <text:a xlink:type="simple" xlink:href="https://www.humanisti.ca/">Humanistica</text:a>.</text:p>
            </text:list-item>
            <text:list-item>
              <text:p text:style-name="Text_20_body"> Support de la présentation : <text:a xlink:type="simple" xlink:href="http://wiki-arhn.larhra.fr/lib/exe/fetch.php?media=seminaire:20240208_marie_puren.pdf">20240208_marie_puren.pdf</text:a></text:p>
            </text:list-item>
          </text:list>
        </text:list-item>
      </text:list>
      <text:list text:style-name="List_20_1">
        <text:list-item>
          <text:p text:style-name="Text_20_body"> Lieu : Lyon, <text:a xlink:type="simple" xlink:href="https://www.msh-lse.fr/informations-pratiques">MSH Lyon-Saint-Étienne</text:a>, salle Élise Rivet.</text:p>
        </text:list-item>
      </text:list>
      <text:h text:style-name="Heading_20_3" text:outline-level="3"><text:bookmark-start text:name="avril_2024_10h-12h"/>18 avril 2024 10h-12h<text:bookmark-end text:name="avril_2024_10h-12h"/></text:h>
      <text:p text:style-name="Text_20_body"><text:span text:style-name="Strong_20_Emphasis">Records in Contexts 1.0, un modèle et une ontologie pour FAIRIser les métadonnées archivistiques et favoriser l'utilisation des archives par les chercheurs</text:span><text:line-break/>
Après plusieurs années de travail, le groupe d'experts sur la description archivistique (EGAD) de l'International Council on Archives (ICA) a publié fin 2023 la version 1.0 du modèle conceptuel et de l'ontologie Records in Contexts (RiC) (voir l'annonce faite ici, et les liens qu'elle fournit : <text:a xlink:type="simple" xlink:href="https://www.ica.org/fr/release-of-the-first-three-parts-of-the-records-in-contexts-archival-description-standard-version-1-0-ric-fad-ric-cm-and-ric-o/">https://www.ica.org/fr/release-of-the-first-three-parts-of-the-records-in-contexts-archival-description-standard-version-1-0-ric-fad-ric-cm-and-ric-o/</text:a>). Avec le nouveau standard RiC, la communauté des archivistes et les professionnels qui travaillent avec eux (SSII, ingénieurs et chercheurs en SHS notamment) disposent aujourd'hui d'un cadre de référence pour structurer les métadonnées de description des archives comme des graphes d'entités liées, et, s'ils le souhaitent, pour représenter ces graphes sous la forme de jeux de données RDF afin de les publier dans le web de données. La présentation permettra d'évoquer les enjeux d'une telle évolution en particulier pour ce qui concerne les utilisateurs finaux de ces métadonnées, de donner un aperçu, en les illustrant d'exemples, des principales caractéristiques de RiC-CM et de RiC-O 1.0, de la feuille de route du groupe EGAD après cette publication notamment en ce qui concerne l'articulation de RiC avec d'autres modèles, et d'évoquer rapidement les premières implémentations qui ont vu le jour ces derniers temps.</text:p>
      <text:list text:style-name="List_20_1">
        <text:list-item>
          <text:p text:style-name="Text_20_body"> Intervenante : <text:a xlink:type="simple" xlink:href="https://www.chartes.psl.eu/fr/florence-clavaud">Florence Clavaud</text:a></text:p>
          <text:list text:style-name="List_20_1">
            <text:list-item>
              <text:p text:style-name="Text_20_body"> Archiviste-paléographe, conservatrice générale du patrimoine, Florence Clavaud est responsable du <text:a xlink:type="simple" xlink:href="https://labarchiv.hypotheses.org/">Lab des Archives nationales de France</text:a> à la Direction numérique et conservation et membre exécutif du Groupe d'expert sur la description archivistique du Conseil international des archives (ICA/EGAD) où elle dirige l'équipe de développement de <text:a xlink:type="simple" xlink:href="https://www.ica.org/fr/records-in-contexts-ontology">RiC-O</text:a>. Florence Clavaud est aussi membre du Centre Jean-Mabillon où elle s'occupe du volet numérique de plusieurs projets.</text:p>
            </text:list-item>
            <text:list-item>
              <text:p text:style-name="Text_20_body"> Lieu : Lyon, <text:a xlink:type="simple" xlink:href="https://www.msh-lse.fr/informations-pratiques">MSH Lyon-Saint-Étienne</text:a>, salle Élise Rivet.</text:p>
            </text:list-item>
            <text:list-item>
              <text:p text:style-name="Text_20_body"> Support de la présentation : <text:a xlink:type="simple" xlink:href="http://wiki-arhn.larhra.fr/lib/exe/fetch.php?media=seminaire:20240418_florence_clavaud.pdf">20240418_florence_clavaud.pdf</text:a></text:p>
            </text:list-item>
          </text:list>
        </text:list-item>
      </text:list>
      <text:h text:style-name="Heading_20_3" text:outline-level="3"><text:bookmark-start text:name="mai_2024_10h-12h"/>30 mai 2024 10h-12h<text:bookmark-end text:name="mai_2024_10h-12h"/></text:h>
      <text:p text:style-name="Text_20_body"><text:span text:style-name="Strong_20_Emphasis"> Analyser les trajectoires socioprofessionnelles d'ouvriers gantiers et métallurgistes grenoblois à l'aide des outils numériques : enjeux et méthodes</text:span><text:line-break/>
Cette intervention est liée à une recherche doctorale qui se donne pour objectif d’analyser les déterminants familiaux et individuels de l’évolution des activités économiques à l’échelle du territoire grenoblois, en articulant les dimensions macroscopiques et les trajectoires socioprofessionnelles d’ouvriers gantiers et métallurgistes. Après avoir posé le contexte et les problématiques, il s’agira de revenir sur les sources, les méthodes et les outils employés pour analyser les cohortes de travailleurs constituées.</text:p>
      <text:list text:style-name="List_20_1">
        <text:list-item>
          <text:p text:style-name="Text_20_body"> Intervenant : Mathieu Rivero</text:p>
          <text:list text:style-name="List_20_1">
            <text:list-item>
              <text:p text:style-name="Text_20_body"> Mathieu Rivero est doctorant à l'université Paris Nanterre, laboratoire <text:a xlink:type="simple" xlink:href="https://www.idhes.cnrs.fr/">IDHES</text:a> où il réalise une thèse en histoire sous la direction de Xavier Vigna et de Laure Machu, “Les familles ouvrières en question(s). Expériences, trajectoires et pratiques (Grenoble, années 1850-Seconde Guerre mondiale)” incluant une forte dimension numérique, à la fois quantitative et qualitative.</text:p>
            </text:list-item>
            <text:list-item>
              <text:p text:style-name="Text_20_body"> Lieu : Grenoble, <text:a xlink:type="simple" xlink:href="https://www.msh-alpes.fr/msh-alpes/venir-msh">MSH Alpes</text:a>, salle Rose Valland.</text:p>
            </text:list-item>
          </text:list>
        </text:list-item>
      </text:list>
      <text:p text:style-name="Text_20_body"><draw:frame draw:style-name="media" draw:name="" text:anchor-type="as-char" draw:z-index="0" svg:width="0.396875cm" svg:height="0.396875cm"><draw:image xlink:href="Pictures/7d07ae3cfaa2650ad58c19ce8a3157c5.gif" xlink:type="simple" xlink:show="embed" xlink:actuate="onLoad"/></draw:frame> Les séances du séminaire se déroulent en hybride et sont ouvertes à toutes et tous sur inscription préalable auprès de vincent.alamercery@ens-lyon.fr. Précisez lors de votre inscription si vous souhaitez suivre la séance en visio pour recevoir le l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