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formation_au_logiciel_qgis"/>Formation au logiciel QGIS<text:bookmark-end text:name="formation_au_logiciel_qgis"/></text:h>
      <text:list text:style-name="List_20_1">
        <text:list-item>
          <text:p text:style-name="Text_20_body"><text:a xlink:type="simple" xlink:href="http://wiki-arhn.larhra.fr/doku.php?id=sig_phn:session_niveau1_hp">Session niveau 1</text:a></text:p>
        </text:list-item>
        <text:list-item>
          <text:p text:style-name="Text_20_body"><text:a xlink:type="simple" xlink:href="http://wiki-arhn.larhra.fr/doku.php?id=sig_phn:session_niveau2_hp">Session niveau 2</text:a></text:p>
        </text:list-item>
      </text:list>
      <text:p text:style-name="Text_20_body">Auteur : Charlotte Butez<text:line-break/>Révision : Hervé Parmentier (22/02/2017)</text:p>
      <text:h text:style-name="Heading_20_3" text:outline-level="3"><text:bookmark-start text:name="anciens_supports"/>Anciens supports<text:bookmark-end text:name="anciens_supports"/></text:h>
      <text:list text:style-name="List_20_1">
        <text:list-item>
          <text:p text:style-name="Text_20_body"><text:a xlink:type="simple" xlink:href="http://wiki-arhn.larhra.fr/doku.php?id=sig_phn:session_niveau1">Session niveau 1</text:a></text:p>
        </text:list-item>
        <text:list-item>
          <text:p text:style-name="Text_20_body"><text:a xlink:type="simple" xlink:href="http://wiki-arhn.larhra.fr/doku.php?id=sig_phn:session_niveau2">Session niveau 2</text:a></text:p>
        </text:list-item>
      </text:list>
      <text:p text:style-name="Text_20_body">Auteur : Charlotte Bute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