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ogramme de sémiologie graphique et cartographique : </text:span></text:p>
      <text:list text:style-name="List_20_1">
        <text:list-item>
          <text:p text:style-name="Text_20_body"><text:span text:style-name="Strong_20_Emphasis"><text:span text:style-name="underline">Pour télécharger le support de cours</text:span></text:span> :<text:a xlink:type="simple" xlink:href="http://wiki-arhn.larhra.fr/lib/exe/fetch.php?media=sig_phn:t_semiologie_larhra_hp160217.pdf">Sémiologie : « définitions, usages et bonnes pratiques »</text:a></text:p>
        </text:list-item>
      </text:list>
      <text:p text:style-name="Text_20_body"><text:span text:style-name="Strong_20_Emphasis">MATIN :</text:span></text:p>
      <text:p text:style-name="Text_20_body"><text:span text:style-name="Strong_20_Emphasis">1) Cartographie, cartes :</text:span></text:p>
      <text:list text:style-name="List_20_1">
        <text:list-item>
          <text:p text:style-name="Text_20_body"> 1.1  Définition de la cartographie.</text:p>
        </text:list-item>
        <text:list-item>
          <text:p text:style-name="Text_20_body"> 1.2  Typologie et fonctions de la carte numérique et informatique ?</text:p>
        </text:list-item>
        <text:list-item>
          <text:p text:style-name="Text_20_body"> 1.3  Quels apports  pour la recherche et le développement ?</text:p>
        </text:list-item>
      </text:list>
      <text:p text:style-name="Text_20_body"><text:span text:style-name="Strong_20_Emphasis">2) Des constantes techniques de la cartographie</text:span></text:p>
      <text:list text:style-name="List_20_1">
        <text:list-item>
          <text:p text:style-name="Text_20_body"> 2.1  Les échelles : numériques et graphiques.</text:p>
        </text:list-item>
        <text:list-item>
          <text:p text:style-name="Text_20_body"> 2.2  Les degrés de généralisation.</text:p>
        </text:list-item>
        <text:list-item>
          <text:p text:style-name="Text_20_body"> 2.3  Les variables : de localisation, d’implantation.</text:p>
        </text:list-item>
      </text:list>
      <text:p text:style-name="Text_20_body"><text:span text:style-name="Strong_20_Emphasis">3) La cartographie un langage avant tout visuel composé de variables</text:span></text:p>
      <text:list text:style-name="List_20_1">
        <text:list-item>
          <text:p text:style-name="Text_20_body"> 3.1  La typologie des sept variables visuelles.</text:p>
        </text:list-item>
        <text:list-item>
          <text:p text:style-name="Text_20_body"> 3.2  L 'organisation des variables visuelles.</text:p>
        </text:list-item>
        <text:list-item>
          <text:p text:style-name="Text_20_body"> 3.3  Les propriétés des variables visuelles.</text:p>
        </text:list-item>
        <text:list-item>
          <text:p text:style-name="Text_20_body"> 3.4  Les fonctions discriminantes de l’usage de la couleur.</text:p>
        </text:list-item>
      </text:list>
      <text:p text:style-name="Text_20_body"><text:span text:style-name="Strong_20_Emphasis">4) Les choix des formes d’expression du langage :</text:span></text:p>
      <text:list text:style-name="List_20_1">
        <text:list-item>
          <text:p text:style-name="Text_20_body"> 4.1  Une information quantitative : quantités et/ou proportions.</text:p>
        </text:list-item>
        <text:list-item>
          <text:p text:style-name="Text_20_body"> 4.2  Une information ordonnée : un classement, un ordre.</text:p>
        </text:list-item>
        <text:list-item>
          <text:p text:style-name="Text_20_body"> 4.3  Une information qualitative : une différence, une distinction.</text:p>
        </text:list-item>
        <text:list-item>
          <text:p text:style-name="Text_20_body"> 4.4  Des informations mixtes.</text:p>
        </text:list-item>
      </text:list>
      <text:p text:style-name="Text_20_body"><text:span text:style-name="Strong_20_Emphasis">5) Le respect des règles élémentaires :</text:span></text:p>
      <text:list text:style-name="List_20_1">
        <text:list-item>
          <text:p text:style-name="Text_20_body"> 5.1  Être rigoureux dans la collecte et le traitement des données.</text:p>
        </text:list-item>
        <text:list-item>
          <text:p text:style-name="Text_20_body"> 5.2  Le traitement graphique et règles de sémiologie graphique </text:p>
        </text:list-item>
        <text:list-item>
          <text:p text:style-name="Text_20_body"> 5.3  Une carte doit lisible, nette, économique, hiérarchisée, complète.</text:p>
        </text:list-item>
        <text:list-item>
          <text:p text:style-name="Text_20_body"> 5.4  Une carte thématique quels questionnements ?</text:p>
        </text:list-item>
      </text:list>
      <text:p text:style-name="Text_20_body"><text:span text:style-name="Strong_20_Emphasis">APRÈS-MIDI</text:span> :</text:p>
      <text:list text:style-name="List_20_1">
        <text:list-item>
          <text:p text:style-name="Text_20_body"> Test de sémiologie : d'exemple de graphique et de cartes à conceptualiser.(1 à 1h30 + corrections)</text:p>
        </text:list-item>
        <text:list-item>
          <text:p text:style-name="Text_20_body"> 20 questions d'identification sémiologique sur ces variables visuelles :</text:p>
        </text:list-item>
        <text:list-item>
          <text:p text:style-name="Text_20_body"> De différenciation.</text:p>
        </text:list-item>
        <text:list-item>
          <text:p text:style-name="Text_20_body"> D'ordre.</text:p>
        </text:list-item>
        <text:list-item>
          <text:p text:style-name="Text_20_body"> De proportionnalité.</text:p>
        </text:list-item>
        <text:list-item>
          <text:p text:style-name="Text_20_body"> Modalités de combinaison possibles.</text:p>
        </text:list-item>
      </text:list>
      <text:p text:style-name="Text_20_body"><text:span text:style-name="Strong_20_Emphasis"><text:span text:style-name="Emphasis">Sources utilisées :</text:span></text:span></text:p>
      <text:list text:style-name="List_20_1">
        <text:list-item>
          <text:p text:style-name="Text_20_body"><text:span text:style-name="Strong_20_Emphasis"><text:span text:style-name="Emphasis">Ouvrages :</text:span></text:span></text:p>
        </text:list-item>
        <text:list-item>
          <text:p text:style-name="Text_20_body"> D. Poitevin « La carte, moyen d'action - Conception - réalisation », édition Ellipse,, 1999.</text:p>
        </text:list-item>
        <text:list-item>
          <text:p text:style-name="Text_20_body"> N. Lambert et C. Zanin, « Manuel de cartographie », principes méthodes applications, A. Colin, 2016.</text:p>
        </text:list-item>
      </text:list>
      <text:list text:style-name="List_20_1">
        <text:list-item>
          <text:p text:style-name="Text_20_body"><text:span text:style-name="Emphasis">Fiches et guide techniques:</text:span>**</text:p>
        </text:list-item>
        <text:list-item>
          <text:p text:style-name="Text_20_body"> F. Fortunel , fiche “Représentation des données”, Université du Mans, Sarthe.</text:p>
        </text:list-item>
        <text:list-item>
          <text:p text:style-name="Text_20_body"> P. Waniez, Pr. de Géographie, Université Michel de Montaigne Bordeaux 3, Docs de Granit N°1 :</text:p>
        </text:list-item>
      </text:list>
      <text:p text:style-name="Text_20_body">      “Cartographie thématique et Analyse des Données”.</text:p>
      <text:p text:style-name="Text_20_body"><text:span text:style-name="underline">Sitographie de référence</text:span> :</text:p>
      <text:list text:style-name="List_20_1">
        <text:list-item>
          <text:p text:style-name="Text_20_body"> G. Palsky et M.C. Robic,“Aux sources de la sémiologie graphique :<text:a xlink:type="simple" xlink:href="https://cybergeo.revues.org/554">https://cybergeo.revues.org/554</text:a></text:p>
        </text:list-item>
        <text:list-item>
          <text:p text:style-name="Text_20_body"> O. Barge, réseau ISA et Université de Tours : <text:a xlink:type="simple" xlink:href="http://isa.univ-tours.fr/download/ET2003_semiologie.pdf">http://isa.univ-tours.fr/download/ET2003_semiologie.pdf</text:a></text:p>
        </text:list-item>
        <text:list-item>
          <text:p text:style-name="Text_20_body"> IGN, cours de sémiologie graphique : <text:a xlink:type="simple" xlink:href="http://cours-fad-public.ensg.eu/course/view.php?id=47">http://cours-fad-public.ensg.eu/course/view.php?id=47</text:a></text:p>
        </text:list-item>
        <text:list-item>
          <text:p text:style-name="Text_20_body"> Wikipédia : <text:a xlink:type="simple" xlink:href="https://fr.wikipedia.org/wiki/Repr%C3%A9sentation_graphique_de_donn%C3%A9es_statistiques">https://fr.wikipedia.org/wiki/Repr%C3%A9sentation_graphique_de_donn%C3%A9es_statis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