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Privilégier la documentation directement mise en ligne sur le site de QGIS ou les fiches de l'ENSG</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wiki-arhn.larhra.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 text:style-name="List_20_1">
            <text:list-item>
              <text:p text:style-name="Text_20_body"> Dans Gimp : Travail de préparation de l'image pour la détourer et la réorienter</text:p>
            </text:list-item>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text:p>
            </text:list-item>
            <text:list-item>
              <text:p text:style-name="Text_20_body"> <text:span text:style-name="Emphasis">Taille d'image</text:span>     pour créer un espace de travail plus grand</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géocodeurs comme Google Map,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a <text:span text:style-name="Emphasis">Tolérance d'accrochage</text:span>     est la distance que QGIS utilise pour chercher le sommet ou le segment le plus proche de la couche définie.</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