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Support de présentation : <text:a xlink:type="simple" xlink:href="http://wiki-arhn.larhra.fr/lib/exe/fetch.php?media=sig_phn:sig_phn-session_niveau2_hp.odt">TD qgis niveau 2</text:a></text:p>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conçue par C.Butez, mise et jour  </text:p>
        </text:list-item>
        <text:list-item>
          <text:p text:style-name="Text_20_body"> 2017 et animée par H. Parmentie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Voir notamment la documentation directement mise en ligne sur le site de QGIS. <text:a xlink:type="simple" xlink:href="http://docs.qgis.org/2.6/fr/docs/user_manual/">http://docs.qgis.org/2.6/fr/docs/user_manual/</text:a> ou les fiches de du SIGEA. <text:a xlink:type="simple" xlink:href="http://sigea.educagri.fr/tutoriels-de-logiciels-sig/qgis.html">http://sigea.educagri.fr/tutoriels-de-logiciels-sig/qgis.html</text:a> ou celle du MEDAD:<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wiki-arhn.larhra.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 </text:p>
            </text:list-item>
            <text:list-item>
              <text:p text:style-name="Text_20_body"> <text:span text:style-name="Emphasis">Taille d'image</text:span>    pour créer un espace de travail plus grand: 110×80 cm par exemple</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 text:style-name="List_20_1">
                <text:list-item>
                  <text:p text:style-name="Text_20_body"> ou télécharger directement <text:a xlink:type="simple" xlink:href="http://clio.ish-lyon.cnrs.fr/formations/data_formation_20150526/AM69123_detour.tif">le résultat</text:a></text:p>
                </text:list-item>
              </text:list>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outils d'extraction de coordonnées comme Google Map ou Google Earth, notamment lorsque la zone n'est pas en France (trouver des coordonnées dans Google Earth : <text:a xlink:type="simple" xlink:href="https://support.google.com/earth/answer/148142?hl=fr&amp;ref_topic=7185000">https://support.google.com/earth/answer/148142?hl=fr&amp;ref_topic=7185000</text:a>, les exporter au format kml pour intégration dans Qgis <text:a xlink:type="simple" xlink:href="http://www.portailsig.org/content/comment-exporter-des-donnees-au-format-kml-google-earth">http://www.portailsig.org/content/comment-exporter-des-donnees-au-format-kml-google-earth</text:a>.</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 <text:a xlink:type="simple" xlink:href="http://docs.qgis.org/1.8/fr/docs/user_manual/plugins/plugins_georeferencer.html">http://docs.qgis.org/1.8/fr/docs/user_manual/plugins/plugins_georeferencer.html</text:a></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item>
          <text:p text:style-name="Text_20_body"> ou télécharger directement <text:a xlink:type="simple" xlink:href="http://clio.ish-lyon.cnrs.fr/formations/data_formation_20150526/AM69123_detour_georef.tif">le résultat</text:a></text:p>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La <text:span text:style-name="Emphasis">Tolérance d'accrochage</text:span>    est la distance que QGIS utilise pour chercher le sommet ou le segment le plus proche de la couche définie.Pour plus d'information : <text:a xlink:type="simple" xlink:href="http://docs.qgis.org/2.14/fr/docs/user_manual/working_with_vector/editing_geometry_attributes.html?highlight=tolerance">http://docs.qgis.org/2.14/fr/docs/user_manual/working_with_vector/editing_geometry_attributes.html?highlight=tolerance</text:a></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Pour le tutoriel, voir <text:a xlink:type="simple" xlink:href="https://www.geoportail.gouv.fr/tutoriels/ajoutez-vos-informations">https://www.geoportail.gouv.fr/tutoriels/ajoutez-vos-informations</text:a></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 <text:a xlink:type="simple" xlink:href="http://docs.qgis.org/1.8/fr/docs/user_manual/print_composer/print_composer.html?highlight=composeur">http://docs.qgis.org/1.8/fr/docs/user_manual/print_composer/print_composer.html?highlight=composeur</text:a></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Titre, légende, orientation, échelle, sources, nom et dates de réalisation, carton éventuel par l'ajout d'une “frame”.</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text:p text:style-name="Text_20_body">Hervé Parmentier, Université de Lyon,CNRS, ENSL, EVS et LARHRA, mise à jour du 23/02/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