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Privilégier la documentation directement mise en ligne sur le site de QGIS ou les fiches de l'ENSG</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wiki-arhn.larhra.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géocodeurs comme Google Map,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a <text:span text:style-name="Emphasis">Tolérance d'accrochage</text:span>    est la distance que QGIS utilise pour chercher le sommet ou le segment le plus proche de la couche définie.</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